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9cm" fo:margin-top="0cm" fo:margin-bottom="0cm" table:align="center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3.044cm"/>
    </style:style>
    <style:style style:name="表格1.E" style:family="table-column">
      <style:table-column-properties style:column-width="2.7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54cm" fo:keep-together="auto"/>
    </style:style>
    <style:style style:name="表格1.G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655cm" fo:keep-together="auto"/>
    </style:style>
    <style:style style:name="表格2" style:family="table">
      <style:table-properties style:width="18.985cm" fo:margin-top="0cm" fo:margin-bottom="0cm" table:align="center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282cm"/>
    </style:style>
    <style:style style:name="表格2.C" style:family="table-column">
      <style:table-column-properties style:column-width="2.656cm"/>
    </style:style>
    <style:style style:name="表格2.D" style:family="table-column">
      <style:table-column-properties style:column-width="7.232cm"/>
    </style:style>
    <style:style style:name="表格2.E" style:family="table-column">
      <style:table-column-properties style:column-width="6.301cm"/>
    </style:style>
    <style:style style:name="表格2.1" style:family="table-row">
      <style:table-row-properties style:min-row-height="8.01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714cm" fo:keep-together="auto"/>
    </style:style>
    <style:style style:name="表格2.3" style:family="table-row">
      <style:table-row-properties style:min-row-height="2.42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A4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A5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A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8.694cm" fo:margin-top="0cm" fo:margin-bottom="0cm" fo:break-before="page" table:align="center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203cm"/>
    </style:style>
    <style:style style:name="表格3.C" style:family="table-column">
      <style:table-column-properties style:column-width="14.24cm"/>
    </style:style>
    <style:style style:name="表格3.1" style:family="table-row">
      <style:table-row-properties style:min-row-height="6.71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4.509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3" style:family="table-row">
      <style:table-row-properties style:min-row-height="5.121cm"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width="18.842cm" fo:margin-top="0cm" fo:margin-bottom="0cm" table:align="center" style:writing-mode="lr-tb"/>
    </style:style>
    <style:style style:name="表格4.A" style:family="table-column">
      <style:table-column-properties style:column-width="4.54cm"/>
    </style:style>
    <style:style style:name="表格4.B" style:family="table-column">
      <style:table-column-properties style:column-width="14.3cm"/>
    </style:style>
    <style:style style:name="表格4.1" style:family="table-row">
      <style:table-row-properties style:min-row-height="1.74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3.932cm" fo:keep-together="auto"/>
    </style:style>
    <style:style style:name="表格4.B2" style:family="table-cell">
      <style:table-cell-properties fo:padding-left="0.199cm" fo:padding-right="0.191cm" fo:padding-top="0cm" fo:padding-bottom="0cm" fo:border="0.5pt solid #000000"/>
    </style:style>
    <style:style style:name="表格4.B3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8.884cm" fo:margin-top="0cm" fo:margin-bottom="0cm" table:align="center" style:writing-mode="lr-tb"/>
    </style:style>
    <style:style style:name="表格5.A" style:family="table-column">
      <style:table-column-properties style:column-width="3.006cm"/>
    </style:style>
    <style:style style:name="表格5.B" style:family="table-column">
      <style:table-column-properties style:column-width="3.288cm"/>
    </style:style>
    <style:style style:name="表格5.D" style:family="table-column">
      <style:table-column-properties style:column-width="3.29cm"/>
    </style:style>
    <style:style style:name="表格5.1" style:family="table-row">
      <style:table-row-properties style:min-row-height="1.34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37cm"/>
    </style:style>
    <style:style style:name="P2" style:family="paragraph" style:parent-style-name="Standard">
      <style:paragraph-properties fo:line-height="0.637cm"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7cm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3pt"/>
    </style:style>
    <style:style style:name="P6" style:family="paragraph" style:parent-style-name="Standard">
      <style:paragraph-properties fo:line-height="0.637cm" fo:text-align="center" style:justify-single-word="false"/>
      <style:text-properties fo:color="#ff0000"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fo:color="#ff0000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12.173cm"/>
        </style:tab-stops>
      </style:paragraph-properties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176cm" fo:margin-right="0cm" fo:line-height="0.637cm" fo:text-indent="0cm" style:auto-text-indent="false"/>
    </style:style>
    <style:style style:name="P15" style:family="paragraph" style:parent-style-name="Standard" style:master-page-name="Standard">
      <style:paragraph-properties fo:margin-left="0.176cm" fo:margin-right="0cm" fo:line-height="0.637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61cm" fo:margin-right="0cm" fo:text-indent="0cm" style:auto-text-indent="false"/>
    </style:style>
    <style:style style:name="P17" style:family="paragraph" style:parent-style-name="Standard">
      <style:paragraph-properties fo:margin-left="1.113cm" fo:margin-right="0cm" fo:text-indent="-0.499cm" style:auto-text-indent="false"/>
    </style:style>
    <style:style style:name="P18" style:family="paragraph" style:parent-style-name="Standard">
      <style:paragraph-properties fo:margin-left="1.219cm" fo:margin-right="0cm" fo:text-indent="-0.50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style:font-name="標楷體" fo:font-size="11.5pt" style:font-name-asian="標楷體1" style:font-size-asian="11.5pt" style:font-size-complex="11.5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ff0000" style:font-name="標楷體" fo:font-weight="bold" style:font-name-asian="標楷體1" style:font-weight-asian="bold" style:font-size-complex="12pt"/>
    </style:style>
    <style:style style:name="T12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中臺科技大學 校外實習學習計畫表(108)</text:span></text:p>
      <text:p text:style-name="P14"><text:span text:style-name="T1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3">實習機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實習學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輔導師資</text:span></text:p>
          </table:table-cell>
          <table:covered-table-cell/>
          <table:table-cell table:style-name="表格1.A1" office:value-type="string">
            <text:p text:style-name="P2"><text:span text:style-name="T3">實習期間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機構名稱<text:line-break/>(統一編號)</text:span></text:p>
          </table:table-cell>
          <table:table-cell table:style-name="表格1.A1" office:value-type="string">
            <text:p text:style-name="P2"><text:span text:style-name="T3">部門名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系別/年級</text:span></text:p>
          </table:table-cell>
          <table:table-cell table:style-name="表格1.A1" office:value-type="string">
            <text:p text:style-name="P2"><text:span text:style-name="T3">學校</text:span></text:p>
            <text:p text:style-name="P2"><text:span text:style-name="T3">輔導老師</text:span></text:p>
          </table:table-cell>
          <table:table-cell table:style-name="表格1.A1" office:value-type="string">
            <text:p text:style-name="P2"><text:span text:style-name="T3">業界</text:span></text:p>
            <text:p text:style-name="P2"><text:span text:style-name="T3">輔導老師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4"><text:span text:style-name="T1">二、實習學習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3">實習課程目標</text:span></text:p>
          </table:table-cell>
          <table:table-cell table:style-name="表格2.B1" table:number-columns-spanned="4" office:value-type="string">
            <text:p text:style-name="P1"><text:span text:style-name="T9">(依系科課程發展結果及系科專業領域性質例如：核心能力課程、職涯發展能力等，撰寫開設實習課程之目標)透過在產業界的實務學習，培育下列專業人才的實務能力：</text:span></text:p>
            <text:p text:style-name="Standard"><text:span text:style-name="T3">□廣告及行銷專業人員□網路行銷人員□客戶服務人員□門市／店員／專櫃人員</text:span></text:p>
            <text:p text:style-name="Standard"><text:span text:style-name="T3">□賣場管理/工作人員□行銷企劃人員□會議及活動規劃人員□品牌企劃人員</text:span></text:p>
            <text:p text:style-name="Standard"><text:span text:style-name="T3">□業務人員/助理□網路行銷企劃人員□市場調查分析人員□餐飲服務人員□餐廚助手</text:span></text:p>
            <text:p text:style-name="Standard"><text:span text:style-name="T3">□飯店／旅館櫃檯人員□飯店服務人員□房務人員□休閒娛樂事業客戶服務人員</text:span></text:p>
            <text:p text:style-name="Standard"><text:span text:style-name="T3">□導覽解說人員□遊樂景點工作人員（票務處理、接待服務）</text:span></text:p>
            <text:p text:style-name="Standard"><text:span text:style-name="T3">□倉儲物流人員□會計/財金人員□健康產業／醫院行政工作人員□人力資源/人事人員</text:span></text:p>
            <text:p text:style-name="Standard"><text:span text:style-name="T3">□保險業務／經紀人□金融及保險服務經理人員□電訪人員□多媒體設計製作人員</text:span></text:p>
            <text:p text:style-name="Standard"><text:span text:style-name="T3">□統計調查訪談人員□產品企劃人員□設計呈現與創作人員</text:span></text:p>
            <text:p text:style-name="P1"><text:span text:style-name="T3">□其他：________________________________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3">實習課程內容規劃</text:span></text:p>
          </table:table-cell>
          <table:table-cell table:style-name="表格2.A1" office:value-type="string">
            <text:p text:style-name="P2"><text:span text:style-name="T3">階段</text:span></text:p>
          </table:table-cell>
          <table:table-cell table:style-name="表格2.A1" office:value-type="string">
            <text:p text:style-name="P2"><text:span text:style-name="T3">期間</text:span></text:p>
          </table:table-cell>
          <table:table-cell table:style-name="表格2.A1" office:value-type="string">
            <text:p text:style-name="P2"><text:span text:style-name="T3">實習課程內涵(主題)</text:span></text:p>
          </table:table-cell>
          <table:table-cell table:style-name="表格2.A1" office:value-type="string">
            <text:p text:style-name="P2"><text:span text:style-name="T3">實習具體項目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0"><text:span text:style-name="T3">實習資源投入及輔導</text:span></text:p>
          </table:table-cell>
          <table:table-cell table:style-name="表格3.A1" office:value-type="string">
            <text:p text:style-name="Standard"><text:span text:style-name="T3">企業提供實習指導與資源說明</text:span></text:p>
          </table:table-cell>
          <table:table-cell table:style-name="表格3.C1" office:value-type="string">
            <text:p text:style-name="Standard"><text:span text:style-name="T10">(</text:span><text:span text:style-name="T9">說明企業提供實習學生的整體培訓規劃及相關資源與設備投入情形</text:span><text:span text:style-name="T10">)</text:span></text:p>
            <text:p text:style-name="Standard"><text:span text:style-name="T3">●企業提供實習學生的整體培訓規劃</text:span></text:p>
            <text:p text:style-name="Standard"><text:span text:style-name="T3">◎實務基礎訓練：□企業文化訓練□</text:span><text:span text:style-name="T5">企業知識訓練</text:span><text:span text:style-name="T3">□</text:span><text:span text:style-name="T5">工業安全訓練</text:span></text:p>
            <text:p text:style-name="Standard"><text:span text:style-name="T3"><text:s text:c="16"/>□其他：__________________________________</text:span></text:p>
            <text:p text:style-name="Standard"><text:span text:style-name="T3">◎實務主題訓練：□產品知識探討□</text:span><text:span text:style-name="T4">學習內容溝通</text:span><text:span text:style-name="T3">□</text:span><text:span text:style-name="T4">產品技術問題釐清</text:span></text:p>
            <text:p text:style-name="Standard"><text:span text:style-name="T3"><text:s text:c="16"/>□知識管理□</text:span><text:span text:style-name="T4">實務技術問題排除</text:span><text:span text:style-name="T3">□實務技術支援</text:span></text:p>
            <text:p text:style-name="Standard"><text:span text:style-name="T3"><text:s text:c="16"/>□</text:span><text:span text:style-name="T4">實務案例分享</text:span><text:span text:style-name="T3">□</text:span><text:span text:style-name="T4">實務問題分析</text:span><text:span text:style-name="T3">□產品除錯</text:span></text:p>
            <text:p text:style-name="Standard"><text:span text:style-name="T3"><text:s text:c="16"/>□</text:span><text:span text:style-name="T4">庶務管理</text:span><text:span text:style-name="T3">□技術指導</text:span></text:p>
            <text:p text:style-name="Standard"><text:span text:style-name="T3"><text:s text:c="16"/>□其他：__________________________________</text:span></text:p>
            <text:p text:style-name="Standard"><text:span text:style-name="T3">●實習機構提供資源與設備投入情形</text:span></text:p>
            <text:p text:style-name="Standard"><text:span text:style-name="T3">□</text:span><text:span text:style-name="T4">專人指導</text:span><text:span text:style-name="T3">□</text:span><text:span text:style-name="T4">教育培訓</text:span><text:span text:style-name="T3">□資訊設備□</text:span><text:span text:style-name="T4">服裝配備</text:span></text:p>
            <text:p text:style-name="Standard"><text:span text:style-name="T3">□其他__________________________________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Standard"><text:span text:style-name="T3">業界老師進行實習輔導形式及規劃</text:span></text:p>
          </table:table-cell>
          <table:table-cell table:style-name="表格3.C2" office:value-type="string">
            <text:p text:style-name="Standard"><text:span text:style-name="T9">(說明業界輔導老師提供實習學生的指導與輔導方式)</text:span></text:p>
            <text:p text:style-name="Standard"><text:span text:style-name="T3">●業界輔導老師提供的指導內容：</text:span></text:p>
            <text:p text:style-name="Standard"><text:span text:style-name="T3">□程式設計□</text:span><text:span text:style-name="T4">文件撰寫</text:span><text:span text:style-name="T3">□</text:span><text:span text:style-name="T4">檢測操作</text:span><text:span text:style-name="T3">□除錯操作□資訊管理</text:span></text:p>
            <text:p text:style-name="Standard"><text:span text:style-name="T3">□採購備料□製程管理□設計溝通□藝術創造□財經規劃</text:span></text:p>
            <text:p text:style-name="Standard"><text:span text:style-name="T3">□創新管理□設計模擬□軟體操作□經營管理□經驗傳承</text:span></text:p>
            <text:p text:style-name="Standard"><text:span text:style-name="T3">□其他____________________________________________</text:span></text:p>
            <text:p text:style-name="Standard"><text:span text:style-name="T3">●業界輔導老師提供的輔導方式：</text:span></text:p>
            <text:p text:style-name="Standard"><text:span text:style-name="T3">□口述解說□操作示範□案例研討□其他_________________________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><text:span text:style-name="T3">教師進行輔導及訪視之具體規劃</text:span></text:p>
          </table:table-cell>
          <table:table-cell table:style-name="表格3.C3" office:value-type="string">
            <text:p text:style-name="Standard"><text:span text:style-name="T10">(</text:span><text:span text:style-name="T9">說明學校輔導老師進行輔導工作或實地訪視作業之方式</text:span><text:span text:style-name="T10">)</text:span></text:p>
            <text:p text:style-name="Standard"><text:span text:style-name="T3">●學校輔導老師提供輔導內容：</text:span></text:p>
            <text:p text:style-name="Standard"><text:span text:style-name="T3">□產業趨勢□專業知識指導□實地訪視輔導□人際溝通□學習表現</text:span></text:p>
            <text:p text:style-name="Standard"><text:span text:style-name="T3">□不適應輔導□其他：__________________________________</text:span></text:p>
            <text:p text:style-name="Standard"><text:span text:style-name="T3">●學校輔導教師實地訪視作業：</text:span></text:p>
            <text:p text:style-name="Standard"><text:span text:style-name="T3">□實習前輔導□每階段2次之實地訪視□電子郵件聯繫</text:span></text:p>
            <text:p text:style-name="Standard"><text:span text:style-name="T3">□實習異常輔導訪視□電話連繫□視訊聯繫□網路社群軟體</text:span></text:p>
            <text:p text:style-name="Standard"><text:span text:style-name="T3">□其他：______________________________________________</text:span></text:p>
          </table:table-cell>
        </table:table-row>
      </table:table>
      <text:p text:style-name="P9"><text:span text:style-name="T2">三</text:span><text:span text:style-name="T1">、實習成效考核與回饋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<text:span text:style-name="T6">實習成效考核指標(項目)</text:span></text:p>
          </table:table-cell>
          <table:table-cell table:style-name="表格4.B1" office:value-type="string">
            <text:p text:style-name="Standard"><text:span text:style-name="T10">(</text:span><text:span text:style-name="T9">說明學生實習成果的展現方式與其評核項目與權重)</text:span></text:p>
            <text:p text:style-name="Standard"><text:span text:style-name="T3">●學生實習成果其評核項目</text:span></text:p>
            <text:p text:style-name="Standard"><text:span text:style-name="T3">□每階段實習報告：</text:span></text:p>
            <text:p text:style-name="P16"><text:span text:style-name="T7">◎輔導老師評核：</text:span></text:p>
            <text:p text:style-name="P17"><text:span text:style-name="T7">□</text:span><text:span text:style-name="T3">訪視與考核</text:span><text:span text:style-name="T7">(1</text:span><text:bookmark text:name="_GoBack"/><text:span text:style-name="T7">0%)：</text:span><text:span text:style-name="T3">專業技能的學習狀況</text:span><text:span text:style-name="T7">、</text:span><text:span text:style-name="T3">同事之間互動情況</text:span><text:span text:style-name="T7">、與</text:span><text:span text:style-name="T3">主管之互動情況</text:span><text:span text:style-name="T7">、</text:span><text:span text:style-name="T3">整體滿意度</text:span></text:p>
            <text:p text:style-name="P17"><text:span text:style-name="T7">□實習報告評核(30%)</text:span></text:p>
            <text:p text:style-name="P17"><text:span text:style-name="T7">□</text:span><text:span text:style-name="T3">參加實習相關會議</text:span><text:span text:style-name="T7">(10%)：</text:span><text:span text:style-name="T3">學生是否參加實習說明會及檢討會</text:span></text:p>
            <text:p text:style-name="P16"><text:span text:style-name="T7">◎業界輔導老師評核：</text:span></text:p>
            <text:p text:style-name="P18"><text:span text:style-name="T7">□工作表現評核(50%)：</text:span><text:span text:style-name="T3">守時（含上下班）</text:span><text:span text:style-name="T7">(3%)、</text:span><text:span text:style-name="T3">業務技術能力</text:span><text:span text:style-name="T7">(3%)、</text:span><text:span text:style-name="T3">學習精神與積極度</text:span><text:span text:style-name="T7">(3%)、</text:span><text:span text:style-name="T3">儀容、端莊、禮節、熱忱、謙虛</text:span><text:span text:style-name="T7"> (3%)、</text:span><text:span text:style-name="T3">應變能力</text:span><text:span text:style-name="T7">(3%)、</text:span><text:span text:style-name="T3">活動能力及勤惰</text:span><text:span text:style-name="T7">(3%)、</text:span><text:span text:style-name="T3">合作與人際關係</text:span><text:span text:style-name="T7">(4%)、</text:span><text:span text:style-name="T3">工作執行能力</text:span><text:span text:style-name="T7">(4%)、</text:span><text:span text:style-name="T3">工作目標達成度</text:span><text:span text:style-name="T7">(12%)、</text:span><text:span text:style-name="T3">其他（成果發表、作業、整體表現</text:span><text:soft-page-break/><text:span text:style-name="T3">…等）</text:span><text:span text:style-name="T7">(12%)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6">實習成效與教學評核方式</text:span></text:p>
          </table:table-cell>
          <table:table-cell table:style-name="表格4.B2" office:value-type="string">
            <text:p text:style-name="P11"><text:span text:style-name="T10">(</text:span><text:span text:style-name="T9">說明學生實習成果的評核期程以及評核人員與評核方式等</text:span><text:span text:style-name="T10">)</text:span><text:span text:style-name="T12"><text:tab/></text:span></text:p>
            <text:p text:style-name="Standard"><text:span text:style-name="T3">●學生實習成果的評核</text:span><text:span text:style-name="T7">：</text:span></text:p>
            <text:p text:style-name="Standard"><text:span text:style-name="T3">□實習(7月至8月) <text:s text:c="11"/>□進階實習一(9月至1月)</text:span></text:p>
            <text:p text:style-name="Standard"><text:span text:style-name="T3">□進階實習二(2月至6月) <text:s text:c="5"/></text:span></text:p>
            <text:p text:style-name="Standard"><text:span text:style-name="T3">●評核人員</text:span><text:span text:style-name="T7">：</text:span></text:p>
            <text:p text:style-name="Standard"><text:span text:style-name="T3">□學校輔導老師(評核50%) <text:s text:c="2"/>□業界輔導老師(評核50%)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6">實習回饋方式及規劃</text:span></text:p>
          </table:table-cell>
          <table:table-cell table:style-name="表格4.B3" office:value-type="string">
            <text:p text:style-name="Standard"><text:span text:style-name="T10">(</text:span><text:span text:style-name="T9">說明實習課程結束後相關成效的回饋及檢討方式</text:span><text:span text:style-name="T10">)</text:span></text:p>
            <text:p text:style-name="Standard"><text:span text:style-name="T3">□實習成效檢討會議□實習課程檢討會議□實習問卷調查</text:span></text:p>
            <text:p text:style-name="Standard"><text:span text:style-name="T3">□實習成果競賽□輔導經驗交流□學生心得分享□實習職缺篩選檢討</text:span></text:p>
            <text:p text:style-name="Standard"><text:span text:style-name="T3">□實習機構合作檢討□實習轉換單位檢討□衍生產業實務專題</text:span></text:p>
            <text:p text:style-name="Standard"><text:span text:style-name="T3">□教師實務深耕□教師實務研習□業界產學合作□專業課程諮詢調整</text:span></text:p>
            <text:p text:style-name="Standard"><text:span text:style-name="T3">□校務研究分析□校務研究追蹤</text:span></text:p>
          </table:table-cell>
        </table:table-row>
      </table:table>
      <text:p text:style-name="P12"/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<text:span text:style-name="T3">業界輔導老師</text:span></text:p>
          </table:table-cell>
          <table:table-cell table:style-name="表格5.A1" office:value-type="string">
            <text:p text:style-name="P13"><text:span text:style-name="T8">請簽核</text:span></text:p>
          </table:table-cell>
          <table:table-cell table:style-name="表格5.A1" office:value-type="string">
            <text:p text:style-name="P10"><text:span text:style-name="T3">學校輔導老師</text:span></text:p>
          </table:table-cell>
          <table:table-cell table:style-name="表格5.A1" office:value-type="string">
            <text:p text:style-name="P13"><text:span text:style-name="T8">請簽核</text:span></text:p>
          </table:table-cell>
          <table:table-cell table:style-name="表格5.A1" office:value-type="string">
            <text:p text:style-name="P10"><text:span text:style-name="T3">實習學生</text:span></text:p>
          </table:table-cell>
          <table:table-cell table:style-name="表格5.A1" office:value-type="string">
            <text:p text:style-name="P13"><text:span text:style-name="T8">請簽核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校外實習學習計畫表(106)</dc:title>
    <meta:initial-creator>User</meta:initial-creator>
    <dc:creator>user</dc:creator>
    <meta:editing-cycles>10</meta:editing-cycles>
    <meta:print-date>2017-06-28T06:01:00</meta:print-date>
    <meta:creation-date>2017-06-28T05:39:00</meta:creation-date>
    <dc:date>2019-07-02T06:16:00</dc:date>
    <meta:editing-duration>PT40M</meta:editing-duration>
    <meta:generator>LibreOffice/6.1.0.3$Windows_X86_64 LibreOffice_project/efb621ed25068d70781dc026f7e9c5187a4decd1</meta:generator>
    <meta:document-statistic meta:table-count="5" meta:image-count="0" meta:object-count="0" meta:page-count="3" meta:paragraph-count="94" meta:word-count="1589" meta:character-count="2030" meta:non-whitespace-character-count="1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