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1" svg:font-family="'Times New Roman'"/>
    <style:font-face style:name="Liberation Sans1" svg:font-family="'Liberation Sans'" style:font-pitch="variable"/>
    <style:font-face style:name="Lucida Sans1" svg:font-family="'Lucida Sans'" style:font-pitch="variable"/>
    <style:font-face style:name="Times New Roman" svg:font-family="'Times New Roman'" style:font-pitch="variable"/>
    <style:font-face style:name="微軟正黑體1" svg:font-family="微軟正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 draw:shadow="hidden"/>
    </style:style>
    <style:style style:name="gr2" style:family="graphic" style:parent-style-name="standard">
      <style:graphic-properties draw:stroke="solid" svg:stroke-width="0.008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3" style:family="graphic" style:parent-style-name="standard">
      <style:graphic-properties draw:stroke="none" draw:fill="none" draw:textarea-vertical-align="middle" fo:min-height="3.408cm" fo:min-width="2.54cm" fo:padding-top="0.141cm" fo:padding-bottom="0.141cm" fo:padding-left="0.141cm" fo:padding-right="0.141cm"/>
      <style:paragraph-properties style:writing-mode="lr-tb"/>
    </style:style>
    <style:style style:name="gr4" style:family="graphic" style:parent-style-name="standard">
      <style:graphic-properties draw:stroke="none" draw:fill="none" draw:textarea-vertical-align="middle" fo:min-height="2.331cm" fo:min-width="2.54cm" fo:padding-top="0.141cm" fo:padding-bottom="0.141cm" fo:padding-left="0.141cm" fo:padding-right="0.141cm"/>
      <style:paragraph-properties style:writing-mode="lr-tb"/>
    </style:style>
    <style:style style:name="gr5" style:family="graphic" style:parent-style-name="standard">
      <style:graphic-properties draw:stroke="none" draw:fill="none" draw:textarea-vertical-align="middle" fo:min-height="2.253cm" fo:min-width="2.54cm" fo:padding-top="0.141cm" fo:padding-bottom="0.141cm" fo:padding-left="0.141cm" fo:padding-right="0.141cm"/>
      <style:paragraph-properties style:writing-mode="lr-tb"/>
    </style:style>
    <style:style style:name="gr6" style:family="graphic" style:parent-style-name="standard">
      <style:graphic-properties draw:stroke="none" draw:fill="solid" draw:fill-color="#ffffff" draw:shadow="hidden"/>
    </style:style>
    <style:style style:name="gr7" style:family="graphic" style:parent-style-name="standard">
      <style:graphic-properties draw:stroke="none" draw:fill="none" draw:textarea-vertical-align="middle" fo:min-height="5.718cm" fo:min-width="2.54cm" fo:padding-top="0.141cm" fo:padding-bottom="0.141cm" fo:padding-left="0.141cm" fo:padding-right="0.141cm"/>
      <style:paragraph-properties style:writing-mode="lr-tb"/>
    </style:style>
    <style:style style:name="gr8" style:family="graphic" style:parent-style-name="standard">
      <style:graphic-properties draw:stroke="none" draw:fill="none" draw:textarea-vertical-align="middle" fo:min-height="2.718cm" fo:min-width="2.54cm" fo:padding-top="0.141cm" fo:padding-bottom="0.141cm" fo:padding-left="0.141cm" fo:padding-right="0.141cm"/>
      <style:paragraph-properties style:writing-mode="lr-tb"/>
    </style:style>
    <style:style style:name="gr9" style:family="graphic" style:parent-style-name="standard">
      <style:graphic-properties draw:stroke="none" draw:fill="none" draw:textarea-vertical-align="middle" fo:min-height="2.325cm" fo:min-width="2.54cm" fo:padding-top="0.141cm" fo:padding-bottom="0.141cm" fo:padding-left="0.141cm" fo:padding-right="0.141cm"/>
      <style:paragraph-properties style:writing-mode="lr-tb"/>
    </style:style>
    <style:style style:name="gr10" style:family="graphic" style:parent-style-name="standard">
      <style:graphic-properties draw:stroke="none" draw:fill="none" draw:textarea-vertical-align="middle" fo:min-height="2.218cm" fo:min-width="2.54cm" fo:padding-top="0.141cm" fo:padding-bottom="0.141cm" fo:padding-left="0.141cm" fo:padding-right="0.141cm"/>
      <style:paragraph-properties style:writing-mode="lr-tb"/>
    </style:style>
    <style:style style:name="gr11" style:family="graphic" style:parent-style-name="standard">
      <style:graphic-properties draw:stroke="none" draw:fill="solid" draw:fill-color="#c8d6e6" draw:shadow="hidden"/>
    </style:style>
    <style:style style:name="gr12" style:family="graphic" style:parent-style-name="standard">
      <style:graphic-properties draw:stroke="none" draw:fill="none" draw:textarea-vertical-align="middle" fo:min-height="2.257cm" fo:min-width="2.54cm" fo:padding-top="0.141cm" fo:padding-bottom="0.141cm" fo:padding-left="0.141cm" fo:padding-right="0.141cm"/>
      <style:paragraph-properties style:writing-mode="lr-tb"/>
    </style:style>
    <style:style style:name="gr13" style:family="graphic" style:parent-style-name="standard">
      <style:graphic-properties draw:stroke="none" draw:fill="none" draw:textarea-vertical-align="middle" fo:min-height="2.466cm" fo:min-width="2.54cm" fo:padding-top="0.141cm" fo:padding-bottom="0.141cm" fo:padding-left="0.141cm" fo:padding-right="0.141cm"/>
      <style:paragraph-properties style:writing-mode="lr-tb"/>
    </style:style>
    <style:style style:name="gr14" style:family="graphic" style:parent-style-name="standard">
      <style:graphic-properties draw:stroke="none" draw:fill="solid" draw:fill-color="#99cc00" draw:shadow="hidden"/>
    </style:style>
    <style:style style:name="gr15" style:family="graphic" style:parent-style-name="standard">
      <style:graphic-properties draw:stroke="none" draw:fill="none" draw:textarea-vertical-align="middle" fo:min-height="2.533cm" fo:min-width="2.54cm" fo:padding-top="0.141cm" fo:padding-bottom="0.141cm" fo:padding-left="0.141cm" fo:padding-right="0.141cm"/>
      <style:paragraph-properties style:writing-mode="lr-tb"/>
    </style:style>
    <style:style style:name="gr16" style:family="graphic" style:parent-style-name="standard">
      <style:graphic-properties draw:stroke="none" draw:fill="solid" draw:fill-color="#ff99ff" draw:shadow="hidden"/>
    </style:style>
    <style:style style:name="gr17" style:family="graphic" style:parent-style-name="standard">
      <style:graphic-properties draw:stroke="none" draw:fill="solid" draw:fill-color="#00ffff" draw:shadow="hidden"/>
    </style:style>
    <style:style style:name="gr18" style:family="graphic" style:parent-style-name="standard">
      <style:graphic-properties draw:stroke="none" draw:fill="solid" draw:fill-color="#ff9900" draw:shadow="hidden"/>
    </style:style>
    <style:style style:name="gr19" style:family="graphic" style:parent-style-name="standard">
      <style:graphic-properties draw:stroke="none" draw:fill="none" draw:textarea-vertical-align="middle" fo:min-height="2.953cm" fo:min-width="2.54cm" fo:padding-top="0.141cm" fo:padding-bottom="0.141cm" fo:padding-left="0.141cm" fo:padding-right="0.141cm"/>
      <style:paragraph-properties style:writing-mode="lr-tb"/>
    </style:style>
    <style:style style:name="gr20" style:family="graphic" style:parent-style-name="standard">
      <style:graphic-properties draw:stroke="none" draw:fill="none" draw:textarea-vertical-align="middle" fo:min-height="3.339cm" fo:min-width="2.54cm" fo:padding-top="0.141cm" fo:padding-bottom="0.141cm" fo:padding-left="0.141cm" fo:padding-right="0.141cm"/>
      <style:paragraph-properties style:writing-mode="lr-tb"/>
    </style:style>
    <style:style style:name="gr21" style:family="graphic" style:parent-style-name="standard">
      <style:graphic-properties draw:stroke="none" draw:fill="solid" draw:fill-color="#c0c0c0" draw:shadow="hidden"/>
    </style:style>
    <style:style style:name="gr22" style:family="graphic" style:parent-style-name="standard">
      <style:graphic-properties draw:stroke="none" draw:fill="none" draw:textarea-vertical-align="middle" fo:min-height="0.718cm" fo:min-width="2.54cm" fo:padding-top="0.141cm" fo:padding-bottom="0.141cm" fo:padding-left="0.141cm" fo:padding-right="0.141cm"/>
      <style:paragraph-properties style:writing-mode="lr-tb"/>
    </style:style>
    <style:style style:name="gr23" style:family="graphic" style:parent-style-name="standard">
      <style:graphic-properties draw:stroke="solid" svg:stroke-width="0.042cm" svg:stroke-color="#4677bf" svg:stroke-opacity="100%" draw:stroke-linejoin="round" svg:stroke-linecap="round" draw:fill="none" fo:padding-top="0.146cm" fo:padding-bottom="0.146cm" fo:padding-left="0.271cm" fo:padding-right="0.271cm" draw:shadow="hidden"/>
    </style:style>
    <style:style style:name="gr24" style:family="graphic" style:parent-style-name="standard">
      <style:graphic-properties draw:stroke="none" draw:fill="none" draw:textarea-vertical-align="middle" fo:min-height="3.057cm" fo:min-width="2.54cm" fo:padding-top="0.141cm" fo:padding-bottom="0.141cm" fo:padding-left="0.141cm" fo:padding-right="0.141cm"/>
      <style:paragraph-properties style:writing-mode="lr-tb"/>
    </style:style>
    <style:style style:name="gr25" style:family="graphic" style:parent-style-name="standard">
      <style:graphic-properties draw:stroke="solid" svg:stroke-width="0.008cm" svg:stroke-color="#4677bf" svg:stroke-opacity="100%" draw:stroke-linejoin="round" svg:stroke-linecap="round" draw:fill="none" fo:padding-top="0.129cm" fo:padding-bottom="0.129cm" fo:padding-left="0.254cm" fo:padding-right="0.254cm" draw:shadow="hidden"/>
    </style:style>
    <style:style style:name="P1" style:family="paragraph">
      <loext:graphic-properties draw:fill="solid" draw:fill-color="#ffff00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6" style:family="paragraph">
      <loext:graphic-properties draw:fill="solid" draw:fill-color="#ffffff"/>
    </style:style>
    <style:style style:name="P7" style:family="paragraph">
      <style:paragraph-properties fo:margin-left="0cm" fo:margin-right="0cm" fo:margin-top="0cm" fo:margin-bottom="0cm" fo:line-height="120%" fo:text-align="end" fo:text-indent="0cm"/>
    </style:style>
    <style:style style:name="P8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9" style:family="paragraph">
      <loext:graphic-properties draw:fill="solid" draw:fill-color="#c8d6e6"/>
    </style:style>
    <style:style style:name="P10" style:family="paragraph">
      <loext:graphic-properties draw:fill="none"/>
      <style:paragraph-properties style:writing-mode="lr-tb"/>
      <style:text-properties fo:font-size="10.5pt" style:font-size-asian="10.5pt" style:font-size-complex="10.5pt"/>
    </style:style>
    <style:style style:name="P11" style:family="paragraph">
      <loext:graphic-properties draw:fill="solid" draw:fill-color="#99cc00"/>
    </style:style>
    <style:style style:name="P12" style:family="paragraph">
      <loext:graphic-properties draw:fill="solid" draw:fill-color="#ff99ff"/>
    </style:style>
    <style:style style:name="P13" style:family="paragraph">
      <loext:graphic-properties draw:fill="solid" draw:fill-color="#00ffff"/>
    </style:style>
    <style:style style:name="P14" style:family="paragraph">
      <loext:graphic-properties draw:fill="solid" draw:fill-color="#ff9900"/>
    </style:style>
    <style:style style:name="P15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  <style:text-properties fo:font-size="9pt" style:font-size-asian="9pt" style:font-size-complex="9pt"/>
    </style:style>
    <style:style style:name="P16" style:family="paragraph">
      <loext:graphic-properties draw:fill="solid" draw:fill-color="#c0c0c0"/>
    </style:style>
    <style:style style:name="P17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T1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2" style:family="text">
      <style:text-properties fo:color="#000000" style:font-name="Times New Roman1" fo:font-size="10.5pt" style:font-name-asian="Times New Roman1" style:font-size-asian="10.5pt" style:font-name-complex="Times New Roman1" style:font-size-complex="10.5pt"/>
    </style:style>
    <style:style style:name="T3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T5" style:family="text">
      <style:text-properties fo:color="#000000" style:font-name="Times New Roman1" fo:font-size="7pt" style:font-name-asian="Times New Roman1" style:font-size-asian="7pt" style:font-name-complex="Times New Roman1" style:font-size-complex="7pt"/>
    </style:style>
    <style:style style:name="T6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頁-1" draw:style-name="dp1" draw:master-page-name="PM0">
        <draw:g>
          <draw:g>
            <draw:polygon draw:style-name="gr1" draw:text-style-name="P1" draw:layer="layout" svg:width="1cm" svg:height="2.5cm" svg:x="17.5cm" svg:y="2.2cm" svg:viewBox="0 0 1001 2501" draw:points="0,2501 1001,2501 1001,0 0,0">
              <text:p/>
            </draw:polygon>
            <draw:polygon draw:style-name="gr2" draw:text-style-name="P2" draw:layer="layout" svg:width="1cm" svg:height="2.5cm" svg:x="17.5cm" svg:y="2.2cm" svg:viewBox="0 0 1001 2501" draw:points="0,2501 1001,2501 1001,0 0,0">
              <text:p/>
            </draw:polygon>
          </draw:g>
          <draw:frame draw:style-name="gr3" draw:text-style-name="P4" draw:layer="layout" svg:width="1cm" svg:height="3.69cm" svg:x="17.5cm" svg:y="1.605cm">
            <draw:text-box>
              <text:p text:style-name="P3"><text:span text:style-name="T1"/></text:p>
              <text:p text:style-name="P3"><text:span text:style-name="T2">文學與人生</text:span></text:p>
              <text:p text:style-name="P3"><text:span text:style-name="T3"/></text:p>
            </draw:text-box>
          </draw:frame>
        </draw:g>
        <draw:g>
          <draw:g>
            <draw:polygon draw:style-name="gr1" draw:text-style-name="P1" draw:layer="layout" svg:width="1cm" svg:height="2.5cm" svg:x="14.5cm" svg:y="2.2cm" svg:viewBox="0 0 1001 2501" draw:points="0,2501 1001,2501 1001,0 0,0">
              <text:p/>
            </draw:polygon>
            <draw:polygon draw:style-name="gr2" draw:text-style-name="P2" draw:layer="layout" svg:width="1cm" svg:height="2.5cm" svg:x="14.5cm" svg:y="2.2cm" svg:viewBox="0 0 1001 2501" draw:points="0,2501 1001,2501 1001,0 0,0">
              <text:p/>
            </draw:polygon>
          </draw:g>
          <draw:frame draw:style-name="gr4" draw:text-style-name="P4" draw:layer="layout" svg:width="1cm" svg:height="2.613cm" svg:x="14.5cm" svg:y="2.144cm">
            <draw:text-box>
              <text:p text:style-name="P3"><text:span text:style-name="T3">大</text:span></text:p>
              <text:p text:style-name="P3"><text:span text:style-name="T3">一</text:span></text:p>
              <text:p text:style-name="P3"><text:span text:style-name="T3">英</text:span></text:p>
              <text:p text:style-name="P3"><text:span text:style-name="T3">文</text:span></text:p>
              <text:p text:style-name="P3"><text:span text:style-name="T3">(</text:span><text:span text:style-name="T3">一</text:span><text:span text:style-name="T3">)</text:span></text:p>
            </draw:text-box>
          </draw:frame>
        </draw:g>
        <draw:g>
          <draw:g>
            <draw:polygon draw:style-name="gr1" draw:text-style-name="P1" draw:layer="layout" svg:width="1cm" svg:height="2.5cm" svg:x="15.999cm" svg:y="8.717cm" svg:viewBox="0 0 1001 2501" draw:points="0,2501 1001,2501 1001,0 0,0">
              <text:p/>
            </draw:polygon>
            <draw:polygon draw:style-name="gr2" draw:text-style-name="P2" draw:layer="layout" svg:width="1cm" svg:height="2.5cm" svg:x="15.999cm" svg:y="8.717cm" svg:viewBox="0 0 1001 2501" draw:points="0,2501 1001,2501 1001,0 0,0">
              <text:p/>
            </draw:polygon>
          </draw:g>
          <draw:frame draw:style-name="gr5" draw:text-style-name="P5" draw:layer="layout" svg:width="1cm" svg:height="2.535cm" svg:x="15.999cm" svg:y="8.7cm">
            <draw:text-box>
              <text:p text:style-name="P3"><text:span text:style-name="T4">實</text:span></text:p>
              <text:p text:style-name="P3"><text:span text:style-name="T4">用</text:span></text:p>
              <text:p text:style-name="P3"><text:span text:style-name="T4">生</text:span></text:p>
              <text:p text:style-name="P3"><text:span text:style-name="T4">活</text:span></text:p>
              <text:p text:style-name="P3"><text:span text:style-name="T4">美</text:span></text:p>
              <text:p text:style-name="P3"><text:span text:style-name="T4">學</text:span></text:p>
            </draw:text-box>
          </draw:frame>
        </draw:g>
        <draw:g>
          <draw:g>
            <draw:polygon draw:style-name="gr6" draw:text-style-name="P6" draw:layer="layout" svg:width="0.5cm" svg:height="6cm" svg:x="19.5cm" svg:y="2.2cm" svg:viewBox="0 0 501 6001" draw:points="0,6001 501,6001 501,0 0,0">
              <text:p/>
            </draw:polygon>
            <draw:polygon draw:style-name="gr2" draw:text-style-name="P2" draw:layer="layout" svg:width="0.5cm" svg:height="6cm" svg:x="19.5cm" svg:y="2.2cm" svg:viewBox="0 0 501 6001" draw:points="0,6001 501,6001 501,0 0,0">
              <text:p/>
            </draw:polygon>
          </draw:g>
          <draw:frame draw:style-name="gr7" draw:text-style-name="P4" draw:layer="layout" svg:width="0.5cm" svg:height="6cm" svg:x="19.5cm" svg:y="2.2cm">
            <draw:text-box>
              <text:p text:style-name="P3"><text:span text:style-name="T3">第一學年</text:span></text:p>
            </draw:text-box>
          </draw:frame>
        </draw:g>
        <draw:g>
          <draw:g>
            <draw:polygon draw:style-name="gr6" draw:text-style-name="P6" draw:layer="layout" svg:width="0.5cm" svg:height="3cm" svg:x="19cm" svg:y="2.2cm" svg:viewBox="0 0 501 3001" draw:points="0,3001 501,3001 501,0 0,0">
              <text:p/>
            </draw:polygon>
            <draw:polygon draw:style-name="gr2" draw:text-style-name="P2" draw:layer="layout" svg:width="0.5cm" svg:height="3cm" svg:x="19cm" svg:y="2.2cm" svg:viewBox="0 0 501 3001" draw:points="0,3001 501,3001 501,0 0,0">
              <text:p/>
            </draw:polygon>
          </draw:g>
          <draw:frame draw:style-name="gr8" draw:text-style-name="P4" draw:layer="layout" svg:width="0.5cm" svg:height="3cm" svg:x="19cm" svg:y="2.2cm">
            <draw:text-box>
              <text:p text:style-name="P3"><text:span text:style-name="T3">上</text:span></text:p>
            </draw:text-box>
          </draw:frame>
        </draw:g>
        <draw:g>
          <draw:g>
            <draw:polygon draw:style-name="gr6" draw:text-style-name="P6" draw:layer="layout" svg:width="0.5cm" svg:height="3cm" svg:x="19cm" svg:y="5.2cm" svg:viewBox="0 0 501 3001" draw:points="0,3001 501,3001 501,0 0,0">
              <text:p/>
            </draw:polygon>
            <draw:polygon draw:style-name="gr2" draw:text-style-name="P2" draw:layer="layout" svg:width="0.5cm" svg:height="3cm" svg:x="19cm" svg:y="5.2cm" svg:viewBox="0 0 501 3001" draw:points="0,3001 501,3001 501,0 0,0">
              <text:p/>
            </draw:polygon>
          </draw:g>
          <draw:frame draw:style-name="gr8" draw:text-style-name="P4" draw:layer="layout" svg:width="0.5cm" svg:height="3cm" svg:x="19cm" svg:y="5.2cm">
            <draw:text-box>
              <text:p text:style-name="P3"><text:span text:style-name="T3">下</text:span></text:p>
            </draw:text-box>
          </draw:frame>
        </draw:g>
        <draw:g>
          <draw:g>
            <draw:polygon draw:style-name="gr1" draw:text-style-name="P1" draw:layer="layout" svg:width="1cm" svg:height="2.5cm" svg:x="17.5cm" svg:y="21.7cm" svg:viewBox="0 0 1001 2501" draw:points="0,2501 1001,2501 1001,0 0,0">
              <text:p/>
            </draw:polygon>
            <draw:polygon draw:style-name="gr2" draw:text-style-name="P2" draw:layer="layout" svg:width="1cm" svg:height="2.5cm" svg:x="17.5cm" svg:y="21.7cm" svg:viewBox="0 0 1001 2501" draw:points="0,2501 1001,2501 1001,0 0,0">
              <text:p/>
            </draw:polygon>
          </draw:g>
          <draw:frame draw:style-name="gr4" draw:text-style-name="P4" draw:layer="layout" svg:width="1cm" svg:height="2.613cm" svg:x="17.5cm" svg:y="21.644cm">
            <draw:text-box>
              <text:p text:style-name="P7"><text:span text:style-name="T3">多時</text:span></text:p>
              <text:p text:style-name="P7"><text:span text:style-name="T3">元間</text:span></text:p>
              <text:p text:style-name="P7"><text:span text:style-name="T3">文、</text:span></text:p>
              <text:p text:style-name="P7"><text:span text:style-name="T3">化空</text:span></text:p>
              <text:p text:style-name="P7"><text:span text:style-name="T3">間</text:span></text:p>
            </draw:text-box>
          </draw:frame>
        </draw:g>
        <draw:g>
          <draw:g>
            <draw:polygon draw:style-name="gr1" draw:text-style-name="P1" draw:layer="layout" svg:width="1cm" svg:height="2.5cm" svg:x="11.5cm" svg:y="2.2cm" svg:viewBox="0 0 1001 2501" draw:points="0,2501 1001,2501 1001,0 0,0">
              <text:p/>
            </draw:polygon>
            <draw:polygon draw:style-name="gr2" draw:text-style-name="P2" draw:layer="layout" svg:width="1cm" svg:height="2.5cm" svg:x="11.5cm" svg:y="2.2cm" svg:viewBox="0 0 1001 2501" draw:points="0,2501 1001,2501 1001,0 0,0">
              <text:p/>
            </draw:polygon>
          </draw:g>
          <draw:frame draw:style-name="gr9" draw:text-style-name="P8" draw:layer="layout" svg:width="1cm" svg:height="2.607cm" svg:x="11.5cm" svg:y="2.147cm">
            <draw:text-box>
              <text:p text:style-name="P3"><text:span text:style-name="T5">全民國防教育軍事訓練課程</text:span></text:p>
              <text:p text:style-name="P3"><text:span text:style-name="T5">(</text:span><text:span text:style-name="T5">一</text:span><text:span text:style-name="T5">)</text:span></text:p>
            </draw:text-box>
          </draw:frame>
        </draw:g>
        <draw:g>
          <draw:g>
            <draw:polygon draw:style-name="gr1" draw:text-style-name="P1" draw:layer="layout" svg:width="1cm" svg:height="2.5cm" svg:x="13cm" svg:y="2.2cm" svg:viewBox="0 0 1001 2501" draw:points="0,2501 1001,2501 1001,0 0,0">
              <text:p/>
            </draw:polygon>
            <draw:polygon draw:style-name="gr2" draw:text-style-name="P2" draw:layer="layout" svg:width="1cm" svg:height="2.5cm" svg:x="13cm" svg:y="2.2cm" svg:viewBox="0 0 1001 2501" draw:points="0,2501 1001,2501 1001,0 0,0">
              <text:p/>
            </draw:polygon>
          </draw:g>
          <draw:frame draw:style-name="gr10" draw:text-style-name="P4" draw:layer="layout" svg:width="1cm" svg:height="2.5cm" svg:x="13cm" svg:y="2.2cm">
            <draw:text-box>
              <text:p text:style-name="P3"><text:span text:style-name="T6">體育</text:span></text:p>
              <text:p text:style-name="P3"><text:span text:style-name="T6">(</text:span><text:span text:style-name="T6">一</text:span><text:span text:style-name="T6">)</text:span></text:p>
            </draw:text-box>
          </draw:frame>
        </draw:g>
        <draw:g>
          <draw:g>
            <draw:polygon draw:style-name="gr11" draw:text-style-name="P9" draw:layer="layout" svg:width="1cm" svg:height="2.5cm" svg:x="10cm" svg:y="2.2cm" svg:viewBox="0 0 1001 2501" draw:points="0,2501 1001,2501 1001,0 0,0">
              <text:p/>
            </draw:polygon>
            <draw:polygon draw:style-name="gr2" draw:text-style-name="P2" draw:layer="layout" svg:width="1cm" svg:height="2.5cm" svg:x="10cm" svg:y="2.2cm" svg:viewBox="0 0 1001 2501" draw:points="0,2501 1001,2501 1001,0 0,0">
              <text:p/>
            </draw:polygon>
          </draw:g>
          <draw:frame draw:style-name="gr10" draw:text-style-name="P4" draw:layer="layout" svg:width="1cm" svg:height="2.5cm" svg:x="10cm" svg:y="2.2cm">
            <draw:text-box>
              <text:p text:style-name="P3"><text:span text:style-name="T6">管理學</text:span></text:p>
            </draw:text-box>
          </draw:frame>
        </draw:g>
        <draw:g>
          <draw:g>
            <draw:polygon draw:style-name="gr11" draw:text-style-name="P9" draw:layer="layout" svg:width="1cm" svg:height="2.5cm" svg:x="8.5cm" svg:y="2.2cm" svg:viewBox="0 0 1001 2501" draw:points="0,2501 1001,2501 1001,0 0,0">
              <text:p/>
            </draw:polygon>
            <draw:polygon draw:style-name="gr2" draw:text-style-name="P2" draw:layer="layout" svg:width="1cm" svg:height="2.5cm" svg:x="8.5cm" svg:y="2.2cm" svg:viewBox="0 0 1001 2501" draw:points="0,2501 1001,2501 1001,0 0,0">
              <text:p/>
            </draw:polygon>
          </draw:g>
          <draw:frame draw:style-name="gr10" draw:text-style-name="P4" draw:layer="layout" svg:width="1cm" svg:height="2.5cm" svg:x="8.5cm" svg:y="2.2cm">
            <draw:text-box>
              <text:p text:style-name="P3"><text:span text:style-name="T6">經</text:span></text:p>
              <text:p text:style-name="P3"><text:span text:style-name="T6">濟</text:span></text:p>
              <text:p text:style-name="P3"><text:span text:style-name="T6">學</text:span></text:p>
            </draw:text-box>
          </draw:frame>
        </draw:g>
        <draw:g>
          <draw:g>
            <draw:polygon draw:style-name="gr11" draw:text-style-name="P9" draw:layer="layout" svg:width="1cm" svg:height="2.5cm" svg:x="8.5cm" svg:y="8.7cm" svg:viewBox="0 0 1001 2501" draw:points="0,2501 1001,2501 1001,0 0,0">
              <text:p/>
            </draw:polygon>
            <draw:polygon draw:style-name="gr2" draw:text-style-name="P2" draw:layer="layout" svg:width="1cm" svg:height="2.5cm" svg:x="8.5cm" svg:y="8.7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8.5cm" svg:y="8.681cm">
            <draw:text-box>
              <text:p text:style-name="P3"><text:span text:style-name="T6">會</text:span></text:p>
              <text:p text:style-name="P3"><text:span text:style-name="T6">計</text:span></text:p>
              <text:p text:style-name="P3"><text:span text:style-name="T6">學</text:span><text:span text:style-name="T6">(</text:span><text:span text:style-name="T6">一</text:span><text:span text:style-name="T6">)</text:span></text:p>
            </draw:text-box>
          </draw:frame>
        </draw:g>
        <draw:g>
          <draw:g>
            <draw:polygon draw:style-name="gr1" draw:text-style-name="P1" draw:layer="layout" svg:width="1cm" svg:height="2.5cm" svg:x="17.5cm" svg:y="18.2cm" svg:viewBox="0 0 1001 2501" draw:points="0,2501 1001,2501 1001,0 0,0">
              <text:p/>
            </draw:polygon>
            <draw:polygon draw:style-name="gr2" draw:text-style-name="P2" draw:layer="layout" svg:width="1cm" svg:height="2.5cm" svg:x="17.5cm" svg:y="18.2cm" svg:viewBox="0 0 1001 2501" draw:points="0,2501 1001,2501 1001,0 0,0">
              <text:p/>
            </draw:polygon>
          </draw:g>
          <draw:frame draw:style-name="gr13" draw:text-style-name="P10" draw:layer="layout" svg:width="1cm" svg:height="2.748cm" svg:x="17.5cm" svg:y="18.076cm">
            <draw:text-box>
              <text:p text:style-name="P3"><text:span text:style-name="T2">法律學概論</text:span></text:p>
            </draw:text-box>
          </draw:frame>
        </draw:g>
        <draw:g>
          <draw:g>
            <draw:polygon draw:style-name="gr1" draw:text-style-name="P1" draw:layer="layout" svg:width="1cm" svg:height="2.5cm" svg:x="17.5cm" svg:y="5.2cm" svg:viewBox="0 0 1001 2501" draw:points="0,2501 1001,2501 1001,0 0,0">
              <text:p/>
            </draw:polygon>
            <draw:polygon draw:style-name="gr2" draw:text-style-name="P2" draw:layer="layout" svg:width="1cm" svg:height="2.5cm" svg:x="17.5cm" svg:y="5.2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17.5cm" svg:y="5.181cm">
            <draw:text-box>
              <text:p text:style-name="P3"><text:span text:style-name="T6">文 學 領 域</text:span></text:p>
            </draw:text-box>
          </draw:frame>
        </draw:g>
        <draw:g>
          <draw:g>
            <draw:polygon draw:style-name="gr1" draw:text-style-name="P1" draw:layer="layout" svg:width="1cm" svg:height="2.5cm" svg:x="14.5cm" svg:y="5.2cm" svg:viewBox="0 0 1001 2501" draw:points="0,2501 1001,2501 1001,0 0,0">
              <text:p/>
            </draw:polygon>
            <draw:polygon draw:style-name="gr2" draw:text-style-name="P2" draw:layer="layout" svg:width="1cm" svg:height="2.5cm" svg:x="14.5cm" svg:y="5.2cm" svg:viewBox="0 0 1001 2501" draw:points="0,2501 1001,2501 1001,0 0,0">
              <text:p/>
            </draw:polygon>
          </draw:g>
          <draw:frame draw:style-name="gr4" draw:text-style-name="P4" draw:layer="layout" svg:width="1cm" svg:height="2.613cm" svg:x="14.5cm" svg:y="5.144cm">
            <draw:text-box>
              <text:p text:style-name="P3"><text:span text:style-name="T3">大</text:span></text:p>
              <text:p text:style-name="P3"><text:span text:style-name="T3">一</text:span></text:p>
              <text:p text:style-name="P3"><text:span text:style-name="T3">英</text:span></text:p>
              <text:p text:style-name="P3"><text:span text:style-name="T3">文</text:span></text:p>
              <text:p text:style-name="P3"><text:span text:style-name="T3">(</text:span><text:span text:style-name="T3">二</text:span><text:span text:style-name="T3">)</text:span></text:p>
            </draw:text-box>
          </draw:frame>
        </draw:g>
        <draw:g>
          <draw:g>
            <draw:polygon draw:style-name="gr1" draw:text-style-name="P1" draw:layer="layout" svg:width="1cm" svg:height="2.5cm" svg:x="17.5cm" svg:y="15.2cm" svg:viewBox="0 0 1001 2501" draw:points="0,2501 1001,2501 1001,0 0,0">
              <text:p/>
            </draw:polygon>
            <draw:polygon draw:style-name="gr2" draw:text-style-name="P2" draw:layer="layout" svg:width="1cm" svg:height="2.5cm" svg:x="17.5cm" svg:y="15.2cm" svg:viewBox="0 0 1001 2501" draw:points="0,2501 1001,2501 1001,0 0,0">
              <text:p/>
            </draw:polygon>
          </draw:g>
          <draw:frame draw:style-name="gr10" draw:text-style-name="P4" draw:layer="layout" svg:width="1cm" svg:height="2.5cm" svg:x="17.5cm" svg:y="15.2cm">
            <draw:text-box>
              <text:p text:style-name="P3"><text:span text:style-name="T1">環保生活</text:span></text:p>
            </draw:text-box>
          </draw:frame>
        </draw:g>
        <draw:g>
          <draw:g>
            <draw:polygon draw:style-name="gr1" draw:text-style-name="P1" draw:layer="layout" svg:width="1cm" svg:height="2.5cm" svg:x="13cm" svg:y="5.2cm" svg:viewBox="0 0 1001 2501" draw:points="0,2501 1001,2501 1001,0 0,0">
              <text:p/>
            </draw:polygon>
            <draw:polygon draw:style-name="gr2" draw:text-style-name="P2" draw:layer="layout" svg:width="1cm" svg:height="2.5cm" svg:x="13cm" svg:y="5.2cm" svg:viewBox="0 0 1001 2501" draw:points="0,2501 1001,2501 1001,0 0,0">
              <text:p/>
            </draw:polygon>
          </draw:g>
          <draw:frame draw:style-name="gr10" draw:text-style-name="P4" draw:layer="layout" svg:width="1cm" svg:height="2.5cm" svg:x="13cm" svg:y="5.2cm">
            <draw:text-box>
              <text:p text:style-name="P3"><text:span text:style-name="T6">體育</text:span></text:p>
              <text:p text:style-name="P3"><text:span text:style-name="T6">(</text:span><text:span text:style-name="T6">二</text:span><text:span text:style-name="T6">)</text:span></text:p>
            </draw:text-box>
          </draw:frame>
        </draw:g>
        <draw:g>
          <draw:g>
            <draw:polygon draw:style-name="gr11" draw:text-style-name="P9" draw:layer="layout" svg:width="1cm" svg:height="2.5cm" svg:x="10cm" svg:y="5.2cm" svg:viewBox="0 0 1001 2501" draw:points="0,2501 1001,2501 1001,0 0,0">
              <text:p/>
            </draw:polygon>
            <draw:polygon draw:style-name="gr2" draw:text-style-name="P2" draw:layer="layout" svg:width="1cm" svg:height="2.5cm" svg:x="10cm" svg:y="5.2cm" svg:viewBox="0 0 1001 2501" draw:points="0,2501 1001,2501 1001,0 0,0">
              <text:p/>
            </draw:polygon>
          </draw:g>
          <draw:frame draw:style-name="gr9" draw:text-style-name="P8" draw:layer="layout" svg:width="1cm" svg:height="2.607cm" svg:x="10cm" svg:y="5.147cm">
            <draw:text-box>
              <text:p text:style-name="P3"><text:span text:style-name="T5">健</text:span></text:p>
              <text:p text:style-name="P3"><text:span text:style-name="T5">康</text:span></text:p>
              <text:p text:style-name="P3"><text:span text:style-name="T5">產</text:span></text:p>
              <text:p text:style-name="P3"><text:span text:style-name="T5">業</text:span></text:p>
              <text:p text:style-name="P3"><text:span text:style-name="T5">管</text:span></text:p>
              <text:p text:style-name="P3"><text:span text:style-name="T5">理</text:span></text:p>
              <text:p text:style-name="P3"><text:span text:style-name="T5">學</text:span></text:p>
            </draw:text-box>
          </draw:frame>
        </draw:g>
        <draw:g>
          <draw:g>
            <draw:polygon draw:style-name="gr11" draw:text-style-name="P9" draw:layer="layout" svg:width="1cm" svg:height="2.5cm" svg:x="8.5cm" svg:y="11.7cm" svg:viewBox="0 0 1001 2501" draw:points="0,2501 1001,2501 1001,0 0,0">
              <text:p/>
            </draw:polygon>
            <draw:polygon draw:style-name="gr2" draw:text-style-name="P2" draw:layer="layout" svg:width="1cm" svg:height="2.5cm" svg:x="8.5cm" svg:y="11.7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8.5cm" svg:y="11.681cm">
            <draw:text-box>
              <text:p text:style-name="P3"><text:span text:style-name="T6">會</text:span></text:p>
              <text:p text:style-name="P3"><text:span text:style-name="T6">計</text:span></text:p>
              <text:p text:style-name="P3"><text:span text:style-name="T6">學</text:span></text:p>
              <text:p text:style-name="P3"><text:span text:style-name="T6">(</text:span><text:span text:style-name="T6">二</text:span><text:span text:style-name="T6">)</text:span></text:p>
            </draw:text-box>
          </draw:frame>
        </draw:g>
        <draw:g>
          <draw:g>
            <draw:polygon draw:style-name="gr14" draw:text-style-name="P11" draw:layer="layout" svg:width="1cm" svg:height="2.5cm" svg:x="11.444cm" svg:y="21.555cm" svg:viewBox="0 0 1001 2501" draw:points="0,2501 1001,2501 1001,0 0,0">
              <text:p/>
            </draw:polygon>
            <draw:polygon draw:style-name="gr2" draw:text-style-name="P2" draw:layer="layout" svg:width="1cm" svg:height="2.5cm" svg:x="11.444cm" svg:y="21.555cm" svg:viewBox="0 0 1001 2501" draw:points="0,2501 1001,2501 1001,0 0,0">
              <text:p/>
            </draw:polygon>
          </draw:g>
          <draw:frame draw:style-name="gr15" draw:text-style-name="P4" draw:layer="layout" svg:width="1cm" svg:height="2.815cm" svg:x="11.444cm" svg:y="21.398cm">
            <draw:text-box>
              <text:p text:style-name="P3"><text:span text:style-name="T7">零</text:span></text:p>
              <text:p text:style-name="P3"><text:span text:style-name="T7">售</text:span></text:p>
              <text:p text:style-name="P3"><text:span text:style-name="T7">業</text:span></text:p>
              <text:p text:style-name="P3"><text:span text:style-name="T7">行</text:span></text:p>
              <text:p text:style-name="P3"><text:span text:style-name="T7">銷</text:span></text:p>
              <text:p text:style-name="P3"><text:span text:style-name="T7">學</text:span></text:p>
            </draw:text-box>
          </draw:frame>
        </draw:g>
        <draw:g>
          <draw:g>
            <draw:polygon draw:style-name="gr11" draw:text-style-name="P9" draw:layer="layout" svg:width="1cm" svg:height="2.5cm" svg:x="14.534cm" svg:y="15.254cm" svg:viewBox="0 0 1001 2501" draw:points="0,2501 1001,2501 1001,0 0,0">
              <text:p/>
            </draw:polygon>
            <draw:polygon draw:style-name="gr2" draw:text-style-name="P2" draw:layer="layout" svg:width="1cm" svg:height="2.5cm" svg:x="14.534cm" svg:y="15.254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14.534cm" svg:y="15.235cm">
            <draw:text-box>
              <text:p text:style-name="P3"><text:span text:style-name="T6">電子商務</text:span></text:p>
            </draw:text-box>
          </draw:frame>
        </draw:g>
        <draw:g>
          <draw:g>
            <draw:polygon draw:style-name="gr6" draw:text-style-name="P6" draw:layer="layout" svg:width="0.5cm" svg:height="6cm" svg:x="19.5cm" svg:y="8.7cm" svg:viewBox="0 0 501 6001" draw:points="0,6001 501,6001 501,0 0,0">
              <text:p/>
            </draw:polygon>
            <draw:polygon draw:style-name="gr2" draw:text-style-name="P2" draw:layer="layout" svg:width="0.5cm" svg:height="6cm" svg:x="19.5cm" svg:y="8.7cm" svg:viewBox="0 0 501 6001" draw:points="0,6001 501,6001 501,0 0,0">
              <text:p/>
            </draw:polygon>
          </draw:g>
          <draw:frame draw:style-name="gr7" draw:text-style-name="P4" draw:layer="layout" svg:width="0.5cm" svg:height="6cm" svg:x="19.5cm" svg:y="8.7cm">
            <draw:text-box>
              <text:p text:style-name="P3"><text:span text:style-name="T3">第二學年</text:span></text:p>
            </draw:text-box>
          </draw:frame>
        </draw:g>
        <draw:g>
          <draw:g>
            <draw:polygon draw:style-name="gr6" draw:text-style-name="P6" draw:layer="layout" svg:width="0.5cm" svg:height="3cm" svg:x="19cm" svg:y="8.7cm" svg:viewBox="0 0 501 3001" draw:points="0,3001 501,3001 501,0 0,0">
              <text:p/>
            </draw:polygon>
            <draw:polygon draw:style-name="gr2" draw:text-style-name="P2" draw:layer="layout" svg:width="0.5cm" svg:height="3cm" svg:x="19cm" svg:y="8.7cm" svg:viewBox="0 0 501 3001" draw:points="0,3001 501,3001 501,0 0,0">
              <text:p/>
            </draw:polygon>
          </draw:g>
          <draw:frame draw:style-name="gr8" draw:text-style-name="P4" draw:layer="layout" svg:width="0.5cm" svg:height="3cm" svg:x="19cm" svg:y="8.7cm">
            <draw:text-box>
              <text:p text:style-name="P3"><text:span text:style-name="T3">上</text:span></text:p>
            </draw:text-box>
          </draw:frame>
        </draw:g>
        <draw:g>
          <draw:g>
            <draw:polygon draw:style-name="gr6" draw:text-style-name="P6" draw:layer="layout" svg:width="0.5cm" svg:height="3cm" svg:x="19cm" svg:y="11.7cm" svg:viewBox="0 0 501 3001" draw:points="0,3001 501,3001 501,0 0,0">
              <text:p/>
            </draw:polygon>
            <draw:polygon draw:style-name="gr2" draw:text-style-name="P2" draw:layer="layout" svg:width="0.5cm" svg:height="3cm" svg:x="19cm" svg:y="11.7cm" svg:viewBox="0 0 501 3001" draw:points="0,3001 501,3001 501,0 0,0">
              <text:p/>
            </draw:polygon>
          </draw:g>
          <draw:frame draw:style-name="gr8" draw:text-style-name="P4" draw:layer="layout" svg:width="0.5cm" svg:height="3cm" svg:x="19cm" svg:y="11.7cm">
            <draw:text-box>
              <text:p text:style-name="P3"><text:span text:style-name="T3">下</text:span></text:p>
            </draw:text-box>
          </draw:frame>
        </draw:g>
        <draw:g>
          <draw:g>
            <draw:polygon draw:style-name="gr1" draw:text-style-name="P1" draw:layer="layout" svg:width="1cm" svg:height="2.5cm" svg:x="17.5cm" svg:y="8.7cm" svg:viewBox="0 0 1001 2501" draw:points="0,2501 1001,2501 1001,0 0,0">
              <text:p/>
            </draw:polygon>
            <draw:polygon draw:style-name="gr2" draw:text-style-name="P2" draw:layer="layout" svg:width="1cm" svg:height="2.5cm" svg:x="17.5cm" svg:y="8.7cm" svg:viewBox="0 0 1001 2501" draw:points="0,2501 1001,2501 1001,0 0,0">
              <text:p/>
            </draw:polygon>
          </draw:g>
          <draw:frame draw:style-name="gr5" draw:text-style-name="P5" draw:layer="layout" svg:width="1cm" svg:height="2.535cm" svg:x="17.5cm" svg:y="8.683cm">
            <draw:text-box>
              <text:p text:style-name="P3"><text:span text:style-name="T4">生</text:span></text:p>
              <text:p text:style-name="P3"><text:span text:style-name="T4">命</text:span></text:p>
              <text:p text:style-name="P3"><text:span text:style-name="T4">科</text:span></text:p>
              <text:p text:style-name="P3"><text:span text:style-name="T4">學</text:span></text:p>
              <text:p text:style-name="P3"><text:span text:style-name="T4">概</text:span></text:p>
              <text:p text:style-name="P3"><text:span text:style-name="T4">論</text:span></text:p>
            </draw:text-box>
          </draw:frame>
        </draw:g>
        <draw:g>
          <draw:g>
            <draw:polygon draw:style-name="gr11" draw:text-style-name="P9" draw:layer="layout" svg:width="1cm" svg:height="2.5cm" svg:x="10cm" svg:y="11.7cm" svg:viewBox="0 0 1001 2501" draw:points="0,2501 1001,2501 1001,0 0,0">
              <text:p/>
            </draw:polygon>
            <draw:polygon draw:style-name="gr2" draw:text-style-name="P2" draw:layer="layout" svg:width="1cm" svg:height="2.5cm" svg:x="10cm" svg:y="11.7cm" svg:viewBox="0 0 1001 2501" draw:points="0,2501 1001,2501 1001,0 0,0">
              <text:p/>
            </draw:polygon>
          </draw:g>
          <draw:frame draw:style-name="gr4" draw:text-style-name="P4" draw:layer="layout" svg:width="1cm" svg:height="2.613cm" svg:x="10cm" svg:y="11.644cm">
            <draw:text-box>
              <text:p text:style-name="P3"><text:span text:style-name="T3">應</text:span></text:p>
              <text:p text:style-name="P3"><text:span text:style-name="T3">用</text:span></text:p>
              <text:p text:style-name="P3"><text:span text:style-name="T3">統</text:span></text:p>
              <text:p text:style-name="P3"><text:span text:style-name="T3">計</text:span></text:p>
              <text:p text:style-name="P3"><text:span text:style-name="T3">學</text:span></text:p>
            </draw:text-box>
          </draw:frame>
        </draw:g>
        <draw:g>
          <draw:g>
            <draw:polygon draw:style-name="gr16" draw:text-style-name="P12" draw:layer="layout" svg:width="1cm" svg:height="2.5cm" svg:x="7cm" svg:y="2.2cm" svg:viewBox="0 0 1001 2501" draw:points="0,2501 1001,2501 1001,0 0,0">
              <text:p/>
            </draw:polygon>
            <draw:polygon draw:style-name="gr2" draw:text-style-name="P2" draw:layer="layout" svg:width="1cm" svg:height="2.5cm" svg:x="7cm" svg:y="2.2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7cm" svg:y="2.181cm">
            <draw:text-box>
              <text:p text:style-name="P3"><text:span text:style-name="T6">行銷管理</text:span></text:p>
            </draw:text-box>
          </draw:frame>
        </draw:g>
        <draw:g>
          <draw:g>
            <draw:polygon draw:style-name="gr16" draw:text-style-name="P12" draw:layer="layout" svg:width="1cm" svg:height="2.5cm" svg:x="7cm" svg:y="5.2cm" svg:viewBox="0 0 1001 2501" draw:points="0,2501 1001,2501 1001,0 0,0">
              <text:p/>
            </draw:polygon>
            <draw:polygon draw:style-name="gr2" draw:text-style-name="P2" draw:layer="layout" svg:width="1cm" svg:height="2.5cm" svg:x="7cm" svg:y="5.2cm" svg:viewBox="0 0 1001 2501" draw:points="0,2501 1001,2501 1001,0 0,0">
              <text:p/>
            </draw:polygon>
          </draw:g>
          <draw:frame draw:style-name="gr4" draw:text-style-name="P4" draw:layer="layout" svg:width="1cm" svg:height="2.613cm" svg:x="7cm" svg:y="5.144cm">
            <draw:text-box>
              <text:p text:style-name="P3"><text:span text:style-name="T3">服</text:span></text:p>
              <text:p text:style-name="P3"><text:span text:style-name="T3">務</text:span></text:p>
              <text:p text:style-name="P3"><text:span text:style-name="T3">業</text:span></text:p>
              <text:p text:style-name="P3"><text:span text:style-name="T3">行</text:span></text:p>
              <text:p text:style-name="P3"><text:span text:style-name="T3">銷</text:span></text:p>
            </draw:text-box>
          </draw:frame>
        </draw:g>
        <draw:g>
          <draw:g>
            <draw:polygon draw:style-name="gr17" draw:text-style-name="P13" draw:layer="layout" svg:width="1cm" svg:height="2.5cm" svg:x="3.999cm" svg:y="18.246cm" svg:viewBox="0 0 1001 2501" draw:points="0,2501 1001,2501 1001,0 0,0">
              <text:p/>
            </draw:polygon>
            <draw:polygon draw:style-name="gr2" draw:text-style-name="P2" draw:layer="layout" svg:width="1cm" svg:height="2.5cm" svg:x="3.999cm" svg:y="18.246cm" svg:viewBox="0 0 1001 2501" draw:points="0,2501 1001,2501 1001,0 0,0">
              <text:p/>
            </draw:polygon>
          </draw:g>
          <draw:frame draw:style-name="gr9" draw:text-style-name="P8" draw:layer="layout" svg:width="1cm" svg:height="2.607cm" svg:x="3.999cm" svg:y="18.193cm">
            <draw:text-box>
              <text:p text:style-name="P3"><text:span text:style-name="T5">休</text:span></text:p>
              <text:p text:style-name="P3"><text:span text:style-name="T5">閒</text:span></text:p>
              <text:p text:style-name="P3"><text:span text:style-name="T5">產</text:span></text:p>
              <text:p text:style-name="P3"><text:span text:style-name="T5">業</text:span></text:p>
              <text:p text:style-name="P3"><text:span text:style-name="T5">行</text:span></text:p>
              <text:p text:style-name="P3"><text:span text:style-name="T5">銷</text:span></text:p>
              <text:p text:style-name="P3"><text:span text:style-name="T5">學</text:span></text:p>
            </draw:text-box>
          </draw:frame>
        </draw:g>
        <draw:g>
          <draw:g>
            <draw:polygon draw:style-name="gr18" draw:text-style-name="P14" draw:layer="layout" svg:width="1cm" svg:height="2.5cm" svg:x="6.999cm" svg:y="21.653cm" svg:viewBox="0 0 1001 2501" draw:points="0,2501 1001,2501 1001,0 0,0">
              <text:p/>
            </draw:polygon>
            <draw:polygon draw:style-name="gr2" draw:text-style-name="P2" draw:layer="layout" svg:width="1cm" svg:height="2.5cm" svg:x="6.999cm" svg:y="21.653cm" svg:viewBox="0 0 1001 2501" draw:points="0,2501 1001,2501 1001,0 0,0">
              <text:p/>
            </draw:polygon>
          </draw:g>
          <draw:frame draw:style-name="gr9" draw:text-style-name="P8" draw:layer="layout" svg:width="1cm" svg:height="2.607cm" svg:x="6.999cm" svg:y="21.6cm">
            <draw:text-box>
              <text:p text:style-name="P3"><text:span text:style-name="T5">健</text:span></text:p>
              <text:p text:style-name="P3"><text:span text:style-name="T5">康</text:span></text:p>
              <text:p text:style-name="P3"><text:span text:style-name="T5">產</text:span></text:p>
              <text:p text:style-name="P3"><text:span text:style-name="T5">業</text:span></text:p>
              <text:p text:style-name="P3"><text:span text:style-name="T5">行</text:span></text:p>
              <text:p text:style-name="P3"><text:span text:style-name="T5">銷</text:span></text:p>
              <text:p text:style-name="P3"><text:span text:style-name="T5">學</text:span></text:p>
            </draw:text-box>
          </draw:frame>
        </draw:g>
        <draw:g>
          <draw:g>
            <draw:polygon draw:style-name="gr14" draw:text-style-name="P11" draw:layer="layout" svg:width="0.9cm" svg:height="2.5cm" svg:x="11.499cm" svg:y="24.78cm" svg:viewBox="0 0 901 2501" draw:points="0,2501 901,2501 901,0 0,0">
              <text:p/>
            </draw:polygon>
            <draw:polygon draw:style-name="gr2" draw:text-style-name="P2" draw:layer="layout" svg:width="0.9cm" svg:height="2.5cm" svg:x="11.499cm" svg:y="24.78cm" svg:viewBox="0 0 901 2501" draw:points="0,2501 901,2501 901,0 0,0">
              <text:p/>
            </draw:polygon>
          </draw:g>
          <draw:frame draw:style-name="gr12" draw:text-style-name="P4" draw:layer="layout" svg:width="0.9cm" svg:height="2.539cm" svg:x="11.499cm" svg:y="24.761cm">
            <draw:text-box>
              <text:p text:style-name="P3"><text:span text:style-name="T6">門</text:span></text:p>
              <text:p text:style-name="P3"><text:span text:style-name="T6">市</text:span></text:p>
              <text:p text:style-name="P3"><text:span text:style-name="T6">管</text:span></text:p>
              <text:p text:style-name="P3"><text:span text:style-name="T6">理</text:span></text:p>
            </draw:text-box>
          </draw:frame>
        </draw:g>
        <draw:g>
          <draw:g>
            <draw:polygon draw:style-name="gr1" draw:text-style-name="P1" draw:layer="layout" svg:width="1cm" svg:height="2.5cm" svg:x="17.5cm" svg:y="11.7cm" svg:viewBox="0 0 1001 2501" draw:points="0,2501 1001,2501 1001,0 0,0">
              <text:p/>
            </draw:polygon>
            <draw:polygon draw:style-name="gr2" draw:text-style-name="P2" draw:layer="layout" svg:width="1cm" svg:height="2.5cm" svg:x="17.5cm" svg:y="11.7cm" svg:viewBox="0 0 1001 2501" draw:points="0,2501 1001,2501 1001,0 0,0">
              <text:p/>
            </draw:polygon>
          </draw:g>
          <draw:frame draw:style-name="gr9" draw:text-style-name="P8" draw:layer="layout" svg:width="1cm" svg:height="2.607cm" svg:x="17.5cm" svg:y="11.647cm">
            <draw:text-box>
              <text:p text:style-name="P3"><text:span text:style-name="T5">資</text:span></text:p>
              <text:p text:style-name="P3"><text:span text:style-name="T5">訊</text:span></text:p>
              <text:p text:style-name="P3"><text:span text:style-name="T5">科</text:span></text:p>
              <text:p text:style-name="P3"><text:span text:style-name="T5">技</text:span></text:p>
              <text:p text:style-name="P3"><text:span text:style-name="T5">與</text:span></text:p>
              <text:p text:style-name="P3"><text:span text:style-name="T5">應</text:span></text:p>
              <text:p text:style-name="P3"><text:span text:style-name="T5">用</text:span></text:p>
            </draw:text-box>
          </draw:frame>
        </draw:g>
        <draw:g>
          <draw:g>
            <draw:polygon draw:style-name="gr11" draw:text-style-name="P9" draw:layer="layout" svg:width="1cm" svg:height="2.5cm" svg:x="10cm" svg:y="8.7cm" svg:viewBox="0 0 1001 2501" draw:points="0,2501 1001,2501 1001,0 0,0">
              <text:p/>
            </draw:polygon>
            <draw:polygon draw:style-name="gr2" draw:text-style-name="P2" draw:layer="layout" svg:width="1cm" svg:height="2.5cm" svg:x="10cm" svg:y="8.7cm" svg:viewBox="0 0 1001 2501" draw:points="0,2501 1001,2501 1001,0 0,0">
              <text:p/>
            </draw:polygon>
          </draw:g>
          <draw:frame draw:style-name="gr10" draw:text-style-name="P4" draw:layer="layout" svg:width="1cm" svg:height="2.5cm" svg:x="10cm" svg:y="8.7cm">
            <draw:text-box>
              <text:p text:style-name="P3"><text:span text:style-name="T6">統</text:span></text:p>
              <text:p text:style-name="P3"><text:span text:style-name="T6">計</text:span></text:p>
              <text:p text:style-name="P3"><text:span text:style-name="T6">學</text:span></text:p>
            </draw:text-box>
          </draw:frame>
        </draw:g>
        <draw:g>
          <draw:g>
            <draw:polygon draw:style-name="gr16" draw:text-style-name="P12" draw:layer="layout" svg:width="1cm" svg:height="2.5cm" svg:x="8.5cm" svg:y="5.2cm" svg:viewBox="0 0 1001 2501" draw:points="0,2501 1001,2501 1001,0 0,0">
              <text:p/>
            </draw:polygon>
            <draw:polygon draw:style-name="gr2" draw:text-style-name="P2" draw:layer="layout" svg:width="1cm" svg:height="2.5cm" svg:x="8.5cm" svg:y="5.2cm" svg:viewBox="0 0 1001 2501" draw:points="0,2501 1001,2501 1001,0 0,0">
              <text:p/>
            </draw:polygon>
          </draw:g>
          <draw:frame draw:style-name="gr4" draw:text-style-name="P4" draw:layer="layout" svg:width="1cm" svg:height="2.613cm" svg:x="8.5cm" svg:y="5.144cm">
            <draw:text-box>
              <text:p text:style-name="P3"><text:span text:style-name="T3">消</text:span></text:p>
              <text:p text:style-name="P3"><text:span text:style-name="T3">費</text:span></text:p>
              <text:p text:style-name="P3"><text:span text:style-name="T3">者</text:span></text:p>
              <text:p text:style-name="P3"><text:span text:style-name="T3">行</text:span></text:p>
              <text:p text:style-name="P3"><text:span text:style-name="T3">為</text:span></text:p>
            </draw:text-box>
          </draw:frame>
        </draw:g>
        <draw:g>
          <draw:g>
            <draw:polygon draw:style-name="gr16" draw:text-style-name="P12" draw:layer="layout" svg:width="1cm" svg:height="2.5cm" svg:x="11.5cm" svg:y="15.2cm" svg:viewBox="0 0 1001 2501" draw:points="0,2501 1001,2501 1001,0 0,0">
              <text:p/>
            </draw:polygon>
            <draw:polygon draw:style-name="gr2" draw:text-style-name="P2" draw:layer="layout" svg:width="1cm" svg:height="2.5cm" svg:x="11.5cm" svg:y="15.2cm" svg:viewBox="0 0 1001 2501" draw:points="0,2501 1001,2501 1001,0 0,0">
              <text:p/>
            </draw:polygon>
          </draw:g>
          <draw:frame draw:style-name="gr9" draw:text-style-name="P8" draw:layer="layout" svg:width="1cm" svg:height="2.607cm" svg:x="11.5cm" svg:y="15.147cm">
            <draw:text-box>
              <text:p text:style-name="P3"><text:span text:style-name="T5">價</text:span></text:p>
              <text:p text:style-name="P3"><text:span text:style-name="T5">格</text:span></text:p>
              <text:p text:style-name="P3"><text:span text:style-name="T5">策</text:span></text:p>
              <text:p text:style-name="P3"><text:span text:style-name="T5">略</text:span></text:p>
              <text:p text:style-name="P3"><text:span text:style-name="T5">與</text:span></text:p>
              <text:p text:style-name="P3"><text:span text:style-name="T5">管</text:span></text:p>
              <text:p text:style-name="P3"><text:span text:style-name="T5">理</text:span></text:p>
            </draw:text-box>
          </draw:frame>
        </draw:g>
        <draw:g>
          <draw:g>
            <draw:polygon draw:style-name="gr16" draw:text-style-name="P12" draw:layer="layout" svg:width="1cm" svg:height="2.5cm" svg:x="7cm" svg:y="11.7cm" svg:viewBox="0 0 1001 2501" draw:points="0,2501 1001,2501 1001,0 0,0">
              <text:p/>
            </draw:polygon>
            <draw:polygon draw:style-name="gr2" draw:text-style-name="P2" draw:layer="layout" svg:width="1cm" svg:height="2.5cm" svg:x="7cm" svg:y="11.7cm" svg:viewBox="0 0 1001 2501" draw:points="0,2501 1001,2501 1001,0 0,0">
              <text:p/>
            </draw:polygon>
          </draw:g>
          <draw:frame draw:style-name="gr5" draw:text-style-name="P5" draw:layer="layout" svg:width="1cm" svg:height="2.535cm" svg:x="7cm" svg:y="11.683cm">
            <draw:text-box>
              <text:p text:style-name="P3"><text:span text:style-name="T4">顧</text:span></text:p>
              <text:p text:style-name="P3"><text:span text:style-name="T4">客</text:span></text:p>
              <text:p text:style-name="P3"><text:span text:style-name="T4">關</text:span></text:p>
              <text:p text:style-name="P3"><text:span text:style-name="T4">係</text:span></text:p>
              <text:p text:style-name="P3"><text:span text:style-name="T4">管</text:span></text:p>
              <text:p text:style-name="P3"><text:span text:style-name="T4">理</text:span></text:p>
            </draw:text-box>
          </draw:frame>
        </draw:g>
        <draw:g>
          <draw:g>
            <draw:polygon draw:style-name="gr6" draw:text-style-name="P6" draw:layer="layout" svg:width="0.5cm" svg:height="6cm" svg:x="19.5cm" svg:y="15.2cm" svg:viewBox="0 0 501 6001" draw:points="0,6001 501,6001 501,0 0,0">
              <text:p/>
            </draw:polygon>
            <draw:polygon draw:style-name="gr2" draw:text-style-name="P2" draw:layer="layout" svg:width="0.5cm" svg:height="6cm" svg:x="19.5cm" svg:y="15.2cm" svg:viewBox="0 0 501 6001" draw:points="0,6001 501,6001 501,0 0,0">
              <text:p/>
            </draw:polygon>
          </draw:g>
          <draw:frame draw:style-name="gr7" draw:text-style-name="P4" draw:layer="layout" svg:width="0.5cm" svg:height="6cm" svg:x="19.5cm" svg:y="15.2cm">
            <draw:text-box>
              <text:p text:style-name="P3"><text:span text:style-name="T3">第三學年</text:span></text:p>
            </draw:text-box>
          </draw:frame>
        </draw:g>
        <draw:g>
          <draw:g>
            <draw:polygon draw:style-name="gr6" draw:text-style-name="P6" draw:layer="layout" svg:width="0.5cm" svg:height="3cm" svg:x="19cm" svg:y="15.2cm" svg:viewBox="0 0 501 3001" draw:points="0,3001 501,3001 501,0 0,0">
              <text:p/>
            </draw:polygon>
            <draw:polygon draw:style-name="gr2" draw:text-style-name="P2" draw:layer="layout" svg:width="0.5cm" svg:height="3cm" svg:x="19cm" svg:y="15.2cm" svg:viewBox="0 0 501 3001" draw:points="0,3001 501,3001 501,0 0,0">
              <text:p/>
            </draw:polygon>
          </draw:g>
          <draw:frame draw:style-name="gr8" draw:text-style-name="P4" draw:layer="layout" svg:width="0.5cm" svg:height="3cm" svg:x="19cm" svg:y="15.2cm">
            <draw:text-box>
              <text:p text:style-name="P3"><text:span text:style-name="T3">上</text:span></text:p>
            </draw:text-box>
          </draw:frame>
        </draw:g>
        <draw:g>
          <draw:g>
            <draw:polygon draw:style-name="gr6" draw:text-style-name="P6" draw:layer="layout" svg:width="0.5cm" svg:height="3cm" svg:x="19cm" svg:y="18.2cm" svg:viewBox="0 0 501 3001" draw:points="0,3001 501,3001 501,0 0,0">
              <text:p/>
            </draw:polygon>
            <draw:polygon draw:style-name="gr2" draw:text-style-name="P2" draw:layer="layout" svg:width="0.5cm" svg:height="3cm" svg:x="19cm" svg:y="18.2cm" svg:viewBox="0 0 501 3001" draw:points="0,3001 501,3001 501,0 0,0">
              <text:p/>
            </draw:polygon>
          </draw:g>
          <draw:frame draw:style-name="gr8" draw:text-style-name="P4" draw:layer="layout" svg:width="0.5cm" svg:height="3cm" svg:x="19cm" svg:y="18.2cm">
            <draw:text-box>
              <text:p text:style-name="P3"><text:span text:style-name="T3">下</text:span></text:p>
            </draw:text-box>
          </draw:frame>
        </draw:g>
        <draw:g>
          <draw:g>
            <draw:polygon draw:style-name="gr16" draw:text-style-name="P12" draw:layer="layout" svg:width="1cm" svg:height="2.5cm" svg:x="8.5cm" svg:y="15.2cm" svg:viewBox="0 0 1001 2501" draw:points="0,2501 1001,2501 1001,0 0,0">
              <text:p/>
            </draw:polygon>
            <draw:polygon draw:style-name="gr2" draw:text-style-name="P2" draw:layer="layout" svg:width="1cm" svg:height="2.5cm" svg:x="8.5cm" svg:y="15.2cm" svg:viewBox="0 0 1001 2501" draw:points="0,2501 1001,2501 1001,0 0,0">
              <text:p/>
            </draw:polygon>
          </draw:g>
          <draw:frame draw:style-name="gr9" draw:text-style-name="P8" draw:layer="layout" svg:width="1cm" svg:height="2.607cm" svg:x="8.5cm" svg:y="15.147cm">
            <draw:text-box>
              <text:p text:style-name="P3"><text:span text:style-name="T5">整</text:span></text:p>
              <text:p text:style-name="P3"><text:span text:style-name="T5">合</text:span></text:p>
              <text:p text:style-name="P3"><text:span text:style-name="T5">性</text:span></text:p>
              <text:p text:style-name="P3"><text:span text:style-name="T5">行</text:span></text:p>
              <text:p text:style-name="P3"><text:span text:style-name="T5">銷</text:span></text:p>
              <text:p text:style-name="P3"><text:span text:style-name="T5">傳</text:span></text:p>
              <text:p text:style-name="P3"><text:span text:style-name="T5">播</text:span></text:p>
            </draw:text-box>
          </draw:frame>
        </draw:g>
        <draw:g>
          <draw:g>
            <draw:polygon draw:style-name="gr16" draw:text-style-name="P12" draw:layer="layout" svg:width="1cm" svg:height="2.5cm" svg:x="5.5cm" svg:y="11.7cm" svg:viewBox="0 0 1001 2501" draw:points="0,2501 1001,2501 1001,0 0,0">
              <text:p/>
            </draw:polygon>
            <draw:polygon draw:style-name="gr2" draw:text-style-name="P2" draw:layer="layout" svg:width="1cm" svg:height="2.5cm" svg:x="5.5cm" svg:y="11.7cm" svg:viewBox="0 0 1001 2501" draw:points="0,2501 1001,2501 1001,0 0,0">
              <text:p/>
            </draw:polygon>
          </draw:g>
          <draw:frame draw:style-name="gr9" draw:text-style-name="P8" draw:layer="layout" svg:width="1cm" svg:height="2.607cm" svg:x="5.5cm" svg:y="11.647cm">
            <draw:text-box>
              <text:p text:style-name="P3"><text:span text:style-name="T5">產</text:span></text:p>
              <text:p text:style-name="P3"><text:span text:style-name="T5">品</text:span></text:p>
              <text:p text:style-name="P3"><text:span text:style-name="T5">發</text:span></text:p>
              <text:p text:style-name="P3"><text:span text:style-name="T5">展</text:span></text:p>
              <text:p text:style-name="P3"><text:span text:style-name="T5">與</text:span></text:p>
              <text:p text:style-name="P3"><text:span text:style-name="T5">管</text:span></text:p>
              <text:p text:style-name="P3"><text:span text:style-name="T5">理</text:span></text:p>
            </draw:text-box>
          </draw:frame>
        </draw:g>
        <draw:g>
          <draw:g>
            <draw:polygon draw:style-name="gr17" draw:text-style-name="P13" draw:layer="layout" svg:width="1cm" svg:height="2.5cm" svg:x="9.999cm" svg:y="24.819cm" svg:viewBox="0 0 1001 2501" draw:points="0,2501 1001,2501 1001,0 0,0">
              <text:p/>
            </draw:polygon>
            <draw:polygon draw:style-name="gr2" draw:text-style-name="P2" draw:layer="layout" svg:width="1cm" svg:height="2.5cm" svg:x="9.999cm" svg:y="24.819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9.999cm" svg:y="24.8cm">
            <draw:text-box>
              <text:p text:style-name="P3"><text:span text:style-name="T6">餐</text:span></text:p>
              <text:p text:style-name="P3"><text:span text:style-name="T6">旅</text:span></text:p>
              <text:p text:style-name="P3"><text:span text:style-name="T6">行</text:span></text:p>
              <text:p text:style-name="P3"><text:span text:style-name="T6">銷</text:span></text:p>
            </draw:text-box>
          </draw:frame>
        </draw:g>
        <draw:g>
          <draw:g>
            <draw:polygon draw:style-name="gr16" draw:text-style-name="P12" draw:layer="layout" svg:width="1cm" svg:height="2.5cm" svg:x="5.5cm" svg:y="8.7cm" svg:viewBox="0 0 1001 2501" draw:points="0,2501 1001,2501 1001,0 0,0">
              <text:p/>
            </draw:polygon>
            <draw:polygon draw:style-name="gr2" draw:text-style-name="P2" draw:layer="layout" svg:width="1cm" svg:height="2.5cm" svg:x="5.5cm" svg:y="8.7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5.5cm" svg:y="8.681cm">
            <draw:text-box>
              <text:p text:style-name="P3"><text:span text:style-name="T6">國</text:span></text:p>
              <text:p text:style-name="P3"><text:span text:style-name="T6">際</text:span></text:p>
              <text:p text:style-name="P3"><text:span text:style-name="T6">行</text:span></text:p>
              <text:p text:style-name="P3"><text:span text:style-name="T6">銷</text:span></text:p>
            </draw:text-box>
          </draw:frame>
        </draw:g>
        <draw:g>
          <draw:g>
            <draw:polygon draw:style-name="gr6" draw:text-style-name="P6" draw:layer="layout" svg:width="1cm" svg:height="2.5cm" svg:x="3.899cm" svg:y="11.78cm" svg:viewBox="0 0 1001 2501" draw:points="0,2501 1001,2501 1001,0 0,0">
              <text:p/>
            </draw:polygon>
            <draw:polygon draw:style-name="gr2" draw:text-style-name="P2" draw:layer="layout" svg:width="1cm" svg:height="2.5cm" svg:x="3.899cm" svg:y="11.78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3.899cm" svg:y="11.761cm">
            <draw:text-box>
              <text:p text:style-name="P3"><text:span text:style-name="T6">網</text:span></text:p>
              <text:p text:style-name="P3"><text:span text:style-name="T6">路</text:span></text:p>
              <text:p text:style-name="P3"><text:span text:style-name="T6">行</text:span></text:p>
              <text:p text:style-name="P3"><text:span text:style-name="T6">銷</text:span></text:p>
            </draw:text-box>
          </draw:frame>
        </draw:g>
        <draw:g>
          <draw:g>
            <draw:polygon draw:style-name="gr6" draw:text-style-name="P6" draw:layer="layout" svg:width="1cm" svg:height="2.5cm" svg:x="12.999cm" svg:y="21.58cm" svg:viewBox="0 0 1001 2501" draw:points="0,2501 1001,2501 1001,0 0,0">
              <text:p/>
            </draw:polygon>
            <draw:polygon draw:style-name="gr2" draw:text-style-name="P2" draw:layer="layout" svg:width="1cm" svg:height="2.5cm" svg:x="12.999cm" svg:y="21.58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12.999cm" svg:y="21.561cm">
            <draw:text-box>
              <text:p text:style-name="P3"><text:span text:style-name="T6">銷</text:span></text:p>
              <text:p text:style-name="P3"><text:span text:style-name="T6">售</text:span></text:p>
              <text:p text:style-name="P3"><text:span text:style-name="T6">管</text:span></text:p>
              <text:p text:style-name="P3"><text:span text:style-name="T6">理</text:span></text:p>
            </draw:text-box>
          </draw:frame>
        </draw:g>
        <draw:g>
          <draw:g>
            <draw:polygon draw:style-name="gr17" draw:text-style-name="P13" draw:layer="layout" svg:width="1cm" svg:height="2.5cm" svg:x="8.499cm" svg:y="21.643cm" svg:viewBox="0 0 1001 2501" draw:points="0,2501 1001,2501 1001,0 0,0">
              <text:p/>
            </draw:polygon>
            <draw:polygon draw:style-name="gr2" draw:text-style-name="P2" draw:layer="layout" svg:width="1cm" svg:height="2.5cm" svg:x="8.499cm" svg:y="21.643cm" svg:viewBox="0 0 1001 2501" draw:points="0,2501 1001,2501 1001,0 0,0">
              <text:p/>
            </draw:polygon>
          </draw:g>
          <draw:frame draw:style-name="gr4" draw:text-style-name="P4" draw:layer="layout" svg:width="1cm" svg:height="2.613cm" svg:x="8.499cm" svg:y="21.587cm">
            <draw:text-box>
              <text:p text:style-name="P3"><text:span text:style-name="T3">觀</text:span></text:p>
              <text:p text:style-name="P3"><text:span text:style-name="T3">光</text:span></text:p>
              <text:p text:style-name="P3"><text:span text:style-name="T3">業</text:span></text:p>
              <text:p text:style-name="P3"><text:span text:style-name="T3">行</text:span></text:p>
              <text:p text:style-name="P3"><text:span text:style-name="T3">銷</text:span></text:p>
            </draw:text-box>
          </draw:frame>
        </draw:g>
        <draw:g>
          <draw:g>
            <draw:polygon draw:style-name="gr11" draw:text-style-name="P9" draw:layer="layout" svg:width="1cm" svg:height="2.5cm" svg:x="7cm" svg:y="8.7cm" svg:viewBox="0 0 1001 2501" draw:points="0,2501 1001,2501 1001,0 0,0">
              <text:p/>
            </draw:polygon>
            <draw:polygon draw:style-name="gr2" draw:text-style-name="P2" draw:layer="layout" svg:width="1cm" svg:height="2.5cm" svg:x="7cm" svg:y="8.7cm" svg:viewBox="0 0 1001 2501" draw:points="0,2501 1001,2501 1001,0 0,0">
              <text:p/>
            </draw:polygon>
          </draw:g>
          <draw:frame draw:style-name="gr4" draw:text-style-name="P4" draw:layer="layout" svg:width="1cm" svg:height="2.613cm" svg:x="7cm" svg:y="8.644cm">
            <draw:text-box>
              <text:p text:style-name="P3"><text:span text:style-name="T3">企企</text:span></text:p>
              <text:p text:style-name="P3"><text:span text:style-name="T3">業業倫概理論 <text:s text:c="4"/>與 </text:span></text:p>
            </draw:text-box>
          </draw:frame>
        </draw:g>
        <draw:g>
          <draw:g>
            <draw:polygon draw:style-name="gr16" draw:text-style-name="P12" draw:layer="layout" svg:width="1cm" svg:height="2.5cm" svg:x="13cm" svg:y="24.7cm" svg:viewBox="0 0 1001 2501" draw:points="0,2501 1001,2501 1001,0 0,0">
              <text:p/>
            </draw:polygon>
            <draw:polygon draw:style-name="gr2" draw:text-style-name="P2" draw:layer="layout" svg:width="1cm" svg:height="2.5cm" svg:x="13cm" svg:y="24.7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13cm" svg:y="24.681cm">
            <draw:text-box>
              <text:p text:style-name="P3"><text:span text:style-name="T6">通</text:span></text:p>
              <text:p text:style-name="P3"><text:span text:style-name="T6">路</text:span></text:p>
              <text:p text:style-name="P3"><text:span text:style-name="T6">管</text:span></text:p>
              <text:p text:style-name="P3"><text:span text:style-name="T6">理</text:span></text:p>
            </draw:text-box>
          </draw:frame>
        </draw:g>
        <draw:g>
          <draw:g>
            <draw:polygon draw:style-name="gr6" draw:text-style-name="P6" draw:layer="layout" svg:width="1cm" svg:height="2.5cm" svg:x="5.499cm" svg:y="18.257cm" svg:viewBox="0 0 1001 2501" draw:points="0,2501 1001,2501 1001,0 0,0">
              <text:p/>
            </draw:polygon>
            <draw:polygon draw:style-name="gr2" draw:text-style-name="P2" draw:layer="layout" svg:width="1cm" svg:height="2.5cm" svg:x="5.499cm" svg:y="18.257cm" svg:viewBox="0 0 1001 2501" draw:points="0,2501 1001,2501 1001,0 0,0">
              <text:p/>
            </draw:polygon>
          </draw:g>
          <draw:frame draw:style-name="gr15" draw:text-style-name="P4" draw:layer="layout" svg:width="1cm" svg:height="2.815cm" svg:x="5.499cm" svg:y="18.1cm">
            <draw:text-box>
              <text:p text:style-name="P3"><text:span text:style-name="T7">人</text:span></text:p>
              <text:p text:style-name="P3"><text:span text:style-name="T7">力</text:span></text:p>
              <text:p text:style-name="P3"><text:span text:style-name="T7">資</text:span></text:p>
              <text:p text:style-name="P3"><text:span text:style-name="T7">源</text:span></text:p>
              <text:p text:style-name="P3"><text:span text:style-name="T7">管</text:span></text:p>
              <text:p text:style-name="P3"><text:span text:style-name="T7">理</text:span></text:p>
            </draw:text-box>
          </draw:frame>
        </draw:g>
        <draw:g>
          <draw:g>
            <draw:polygon draw:style-name="gr14" draw:text-style-name="P11" draw:layer="layout" svg:width="1cm" svg:height="2.5cm" svg:x="10cm" svg:y="21.557cm" svg:viewBox="0 0 1001 2501" draw:points="0,2501 1001,2501 1001,0 0,0">
              <text:p/>
            </draw:polygon>
            <draw:polygon draw:style-name="gr2" draw:text-style-name="P2" draw:layer="layout" svg:width="1cm" svg:height="2.5cm" svg:x="10cm" svg:y="21.557cm" svg:viewBox="0 0 1001 2501" draw:points="0,2501 1001,2501 1001,0 0,0">
              <text:p/>
            </draw:polygon>
          </draw:g>
          <draw:frame draw:style-name="gr15" draw:text-style-name="P4" draw:layer="layout" svg:width="1cm" svg:height="2.815cm" svg:x="10cm" svg:y="21.4cm">
            <draw:text-box>
              <text:p text:style-name="P3"><text:span text:style-name="T7">連</text:span></text:p>
              <text:p text:style-name="P3"><text:span text:style-name="T7">鎖</text:span></text:p>
              <text:p text:style-name="P3"><text:span text:style-name="T7">企</text:span></text:p>
              <text:p text:style-name="P3"><text:span text:style-name="T7">業</text:span></text:p>
              <text:p text:style-name="P3"><text:span text:style-name="T7">經</text:span></text:p>
              <text:p text:style-name="P3"><text:span text:style-name="T7">營</text:span></text:p>
            </draw:text-box>
          </draw:frame>
        </draw:g>
        <draw:g>
          <draw:g>
            <draw:polygon draw:style-name="gr6" draw:text-style-name="P6" draw:layer="layout" svg:width="1cm" svg:height="2.5cm" svg:x="8.5cm" svg:y="18.2cm" svg:viewBox="0 0 1001 2501" draw:points="0,2501 1001,2501 1001,0 0,0">
              <text:p/>
            </draw:polygon>
            <draw:polygon draw:style-name="gr2" draw:text-style-name="P2" draw:layer="layout" svg:width="1cm" svg:height="2.5cm" svg:x="8.5cm" svg:y="18.2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8.5cm" svg:y="18.181cm">
            <draw:text-box>
              <text:p text:style-name="P3"><text:span text:style-name="T6">財</text:span></text:p>
              <text:p text:style-name="P3"><text:span text:style-name="T6">務管</text:span></text:p>
              <text:p text:style-name="P3"><text:span text:style-name="T6">理</text:span></text:p>
            </draw:text-box>
          </draw:frame>
        </draw:g>
        <draw:g>
          <draw:g>
            <draw:polygon draw:style-name="gr6" draw:text-style-name="P6" draw:layer="layout" svg:width="0.5cm" svg:height="6cm" svg:x="19.5cm" svg:y="21.7cm" svg:viewBox="0 0 501 6001" draw:points="0,6001 501,6001 501,0 0,0">
              <text:p/>
            </draw:polygon>
            <draw:polygon draw:style-name="gr2" draw:text-style-name="P2" draw:layer="layout" svg:width="0.5cm" svg:height="6cm" svg:x="19.5cm" svg:y="21.7cm" svg:viewBox="0 0 501 6001" draw:points="0,6001 501,6001 501,0 0,0">
              <text:p/>
            </draw:polygon>
          </draw:g>
          <draw:frame draw:style-name="gr7" draw:text-style-name="P4" draw:layer="layout" svg:width="0.5cm" svg:height="6cm" svg:x="19.5cm" svg:y="21.7cm">
            <draw:text-box>
              <text:p text:style-name="P3"><text:span text:style-name="T3">第四學年</text:span></text:p>
            </draw:text-box>
          </draw:frame>
        </draw:g>
        <draw:g>
          <draw:g>
            <draw:polygon draw:style-name="gr6" draw:text-style-name="P6" draw:layer="layout" svg:width="0.5cm" svg:height="3cm" svg:x="19cm" svg:y="21.7cm" svg:viewBox="0 0 501 3001" draw:points="0,3001 501,3001 501,0 0,0">
              <text:p/>
            </draw:polygon>
            <draw:polygon draw:style-name="gr2" draw:text-style-name="P2" draw:layer="layout" svg:width="0.5cm" svg:height="3cm" svg:x="19cm" svg:y="21.7cm" svg:viewBox="0 0 501 3001" draw:points="0,3001 501,3001 501,0 0,0">
              <text:p/>
            </draw:polygon>
          </draw:g>
          <draw:frame draw:style-name="gr8" draw:text-style-name="P4" draw:layer="layout" svg:width="0.5cm" svg:height="3cm" svg:x="19cm" svg:y="21.7cm">
            <draw:text-box>
              <text:p text:style-name="P3"><text:span text:style-name="T3">上</text:span></text:p>
            </draw:text-box>
          </draw:frame>
        </draw:g>
        <draw:g>
          <draw:g>
            <draw:polygon draw:style-name="gr6" draw:text-style-name="P6" draw:layer="layout" svg:width="0.5cm" svg:height="3cm" svg:x="19cm" svg:y="24.7cm" svg:viewBox="0 0 501 3001" draw:points="0,3001 501,3001 501,0 0,0">
              <text:p/>
            </draw:polygon>
            <draw:polygon draw:style-name="gr2" draw:text-style-name="P2" draw:layer="layout" svg:width="0.5cm" svg:height="3cm" svg:x="19cm" svg:y="24.7cm" svg:viewBox="0 0 501 3001" draw:points="0,3001 501,3001 501,0 0,0">
              <text:p/>
            </draw:polygon>
          </draw:g>
          <draw:frame draw:style-name="gr8" draw:text-style-name="P4" draw:layer="layout" svg:width="0.5cm" svg:height="3cm" svg:x="19cm" svg:y="24.7cm">
            <draw:text-box>
              <text:p text:style-name="P3"><text:span text:style-name="T3">下</text:span></text:p>
            </draw:text-box>
          </draw:frame>
        </draw:g>
        <draw:g>
          <draw:g>
            <draw:polygon draw:style-name="gr16" draw:text-style-name="P12" draw:layer="layout" svg:width="1cm" svg:height="2.5cm" svg:x="13cm" svg:y="18.232cm" svg:viewBox="0 0 1001 2501" draw:points="0,2501 1001,2501 1001,0 0,0">
              <text:p/>
            </draw:polygon>
            <draw:polygon draw:style-name="gr2" draw:text-style-name="P2" draw:layer="layout" svg:width="1cm" svg:height="2.5cm" svg:x="13cm" svg:y="18.232cm" svg:viewBox="0 0 1001 2501" draw:points="0,2501 1001,2501 1001,0 0,0">
              <text:p/>
            </draw:polygon>
          </draw:g>
          <draw:frame draw:style-name="gr19" draw:text-style-name="P4" draw:layer="layout" svg:width="1cm" svg:height="3.235cm" svg:x="13cm" svg:y="17.865cm">
            <draw:text-box>
              <text:p text:style-name="P7"><text:span text:style-name="T7"/></text:p>
              <text:p text:style-name="P7"><text:span text:style-name="T7">專</text:span></text:p>
              <text:p text:style-name="P7"><text:span text:style-name="T7">製 題</text:span></text:p>
              <text:p text:style-name="P7"><text:span text:style-name="T7">作 研</text:span></text:p>
              <text:p text:style-name="P7"><text:span text:style-name="T7">二 究</text:span></text:p>
              <text:p text:style-name="P7"><text:span text:style-name="T7">與</text:span></text:p>
              <text:p text:style-name="P3"><text:span text:style-name="T7"/></text:p>
            </draw:text-box>
          </draw:frame>
        </draw:g>
        <draw:g>
          <draw:g>
            <draw:polygon draw:style-name="gr1" draw:text-style-name="P1" draw:layer="layout" svg:width="1cm" svg:height="2.5cm" svg:x="13cm" svg:y="8.7cm" svg:viewBox="0 0 1001 2501" draw:points="0,2501 1001,2501 1001,0 0,0">
              <text:p/>
            </draw:polygon>
            <draw:polygon draw:style-name="gr2" draw:text-style-name="P2" draw:layer="layout" svg:width="1cm" svg:height="2.5cm" svg:x="13cm" svg:y="8.7cm" svg:viewBox="0 0 1001 2501" draw:points="0,2501 1001,2501 1001,0 0,0">
              <text:p/>
            </draw:polygon>
          </draw:g>
          <draw:frame draw:style-name="gr10" draw:text-style-name="P4" draw:layer="layout" svg:width="1cm" svg:height="2.5cm" svg:x="13cm" svg:y="8.7cm">
            <draw:text-box>
              <text:p text:style-name="P3"><text:span text:style-name="T6">體育</text:span><text:span text:style-name="T6">(</text:span><text:span text:style-name="T6">三</text:span><text:span text:style-name="T6">)</text:span></text:p>
            </draw:text-box>
          </draw:frame>
        </draw:g>
        <draw:g>
          <draw:g>
            <draw:polygon draw:style-name="gr18" draw:text-style-name="P14" draw:layer="layout" svg:width="1cm" svg:height="2.5cm" svg:x="5.5cm" svg:y="24.7cm" svg:viewBox="0 0 1001 2501" draw:points="0,2501 1001,2501 1001,0 0,0">
              <text:p/>
            </draw:polygon>
            <draw:polygon draw:style-name="gr2" draw:text-style-name="P2" draw:layer="layout" svg:width="1cm" svg:height="2.5cm" svg:x="5.5cm" svg:y="24.7cm" svg:viewBox="0 0 1001 2501" draw:points="0,2501 1001,2501 1001,0 0,0">
              <text:p/>
            </draw:polygon>
          </draw:g>
          <draw:frame draw:style-name="gr20" draw:text-style-name="P4" draw:layer="layout" svg:width="1cm" svg:height="3.621cm" svg:x="5.5cm" svg:y="24.14cm">
            <draw:text-box>
              <text:p text:style-name="P7"><text:span text:style-name="T7"><text:s/></text:span></text:p>
              <text:p text:style-name="P7"><text:span text:style-name="T7">策健略康管產理業</text:span></text:p>
              <text:p text:style-name="P3"><text:span text:style-name="T4"/></text:p>
            </draw:text-box>
          </draw:frame>
        </draw:g>
        <draw:g>
          <draw:g>
            <draw:polygon draw:style-name="gr18" draw:text-style-name="P14" draw:layer="layout" svg:width="1cm" svg:height="2.5cm" svg:x="5.5cm" svg:y="21.7cm" svg:viewBox="0 0 1001 2501" draw:points="0,2501 1001,2501 1001,0 0,0">
              <text:p/>
            </draw:polygon>
            <draw:polygon draw:style-name="gr2" draw:text-style-name="P2" draw:layer="layout" svg:width="1cm" svg:height="2.5cm" svg:x="5.5cm" svg:y="21.7cm" svg:viewBox="0 0 1001 2501" draw:points="0,2501 1001,2501 1001,0 0,0">
              <text:p/>
            </draw:polygon>
          </draw:g>
          <draw:frame draw:style-name="gr10" draw:text-style-name="P4" draw:layer="layout" svg:width="1cm" svg:height="2.5cm" svg:x="5.5cm" svg:y="21.7cm">
            <draw:text-box>
              <text:p text:style-name="P3"><text:span text:style-name="T7">品健質康管產理業</text:span></text:p>
            </draw:text-box>
          </draw:frame>
        </draw:g>
        <draw:g>
          <draw:g>
            <draw:polygon draw:style-name="gr6" draw:text-style-name="P6" draw:layer="layout" svg:width="1cm" svg:height="2.5cm" svg:x="6.999cm" svg:y="18.219cm" svg:viewBox="0 0 1001 2501" draw:points="0,2501 1001,2501 1001,0 0,0">
              <text:p/>
            </draw:polygon>
            <draw:polygon draw:style-name="gr2" draw:text-style-name="P2" draw:layer="layout" svg:width="1cm" svg:height="2.5cm" svg:x="6.999cm" svg:y="18.219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6.999cm" svg:y="18.2cm">
            <draw:text-box>
              <text:p text:style-name="P3"><text:span text:style-name="T6">創業管理</text:span></text:p>
            </draw:text-box>
          </draw:frame>
        </draw:g>
        <draw:g>
          <draw:g>
            <draw:polygon draw:style-name="gr6" draw:text-style-name="P6" draw:layer="layout" svg:width="1cm" svg:height="2.5cm" svg:x="8.5cm" svg:y="24.799cm" svg:viewBox="0 0 1001 2501" draw:points="0,2501 1001,2501 1001,0 0,0">
              <text:p/>
            </draw:polygon>
            <draw:polygon draw:style-name="gr2" draw:text-style-name="P2" draw:layer="layout" svg:width="1cm" svg:height="2.5cm" svg:x="8.5cm" svg:y="24.799cm" svg:viewBox="0 0 1001 2501" draw:points="0,2501 1001,2501 1001,0 0,0">
              <text:p/>
            </draw:polygon>
          </draw:g>
          <draw:frame draw:style-name="gr15" draw:text-style-name="P15" draw:layer="layout" svg:width="1cm" svg:height="2.815cm" svg:x="8.5cm" svg:y="24.642cm">
            <draw:text-box>
              <text:p text:style-name="P3"><text:span text:style-name="T7">行</text:span></text:p>
              <text:p text:style-name="P3"><text:span text:style-name="T7">銷</text:span></text:p>
              <text:p text:style-name="P3"><text:span text:style-name="T7">活</text:span></text:p>
              <text:p text:style-name="P3"><text:span text:style-name="T7">動</text:span></text:p>
              <text:p text:style-name="P3"><text:span text:style-name="T7">設</text:span></text:p>
              <text:p text:style-name="P3"><text:span text:style-name="T7">計</text:span></text:p>
            </draw:text-box>
          </draw:frame>
        </draw:g>
        <draw:g>
          <draw:g>
            <draw:polygon draw:style-name="gr16" draw:text-style-name="P12" draw:layer="layout" svg:width="1cm" svg:height="2.5cm" svg:x="9.999cm" svg:y="18.219cm" svg:viewBox="0 0 1001 2501" draw:points="0,2501 1001,2501 1001,0 0,0">
              <text:p/>
            </draw:polygon>
            <draw:polygon draw:style-name="gr2" draw:text-style-name="P2" draw:layer="layout" svg:width="1cm" svg:height="2.5cm" svg:x="9.999cm" svg:y="18.219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9.999cm" svg:y="18.2cm">
            <draw:text-box>
              <text:p text:style-name="P3"><text:span text:style-name="T6">商業談判</text:span></text:p>
            </draw:text-box>
          </draw:frame>
        </draw:g>
        <draw:g>
          <draw:g>
            <draw:polygon draw:style-name="gr21" draw:text-style-name="P16" draw:layer="layout" svg:width="17.5cm" svg:height="1cm" svg:x="1.75cm" svg:y="0.7cm" svg:viewBox="0 0 17501 1001" draw:points="0,1001 17501,1001 17501,0 0,0">
              <text:p/>
            </draw:polygon>
            <draw:polygon draw:style-name="gr2" draw:text-style-name="P2" draw:layer="layout" svg:width="17.5cm" svg:height="1cm" svg:x="1.75cm" svg:y="0.7cm" svg:viewBox="0 0 17501 1001" draw:points="0,1001 17501,1001 17501,0 0,0">
              <text:p/>
            </draw:polygon>
          </draw:g>
          <draw:frame draw:style-name="gr22" draw:text-style-name="P4" draw:layer="layout" svg:width="17.5cm" svg:height="1cm" svg:x="1.75cm" svg:y="0.7cm">
            <draw:text-box>
              <text:p text:style-name="P3"><text:span text:style-name="T6">進四技</text:span><text:span text:style-name="T6">110</text:span><text:span text:style-name="T6">課程流程</text:span></text:p>
            </draw:text-box>
          </draw:frame>
        </draw:g>
        <draw:g>
          <draw:g>
            <draw:polygon draw:style-name="gr16" draw:text-style-name="P12" draw:layer="layout" svg:width="1cm" svg:height="2.5cm" svg:x="10cm" svg:y="15.2cm" svg:viewBox="0 0 1001 2501" draw:points="0,2501 1001,2501 1001,0 0,0">
              <text:p/>
            </draw:polygon>
            <draw:polygon draw:style-name="gr2" draw:text-style-name="P2" draw:layer="layout" svg:width="1cm" svg:height="2.5cm" svg:x="10cm" svg:y="15.2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10cm" svg:y="15.181cm">
            <draw:text-box>
              <text:p text:style-name="P3"><text:span text:style-name="T6">行</text:span></text:p>
              <text:p text:style-name="P3"><text:span text:style-name="T6">銷</text:span></text:p>
              <text:p text:style-name="P3"><text:span text:style-name="T6">研</text:span></text:p>
              <text:p text:style-name="P3"><text:span text:style-name="T6">究</text:span></text:p>
            </draw:text-box>
          </draw:frame>
        </draw:g>
        <draw:g>
          <draw:g>
            <draw:polygon draw:style-name="gr16" draw:text-style-name="P12" draw:layer="layout" svg:width="1cm" svg:height="2.5cm" svg:x="11.5cm" svg:y="18.2cm" svg:viewBox="0 0 1001 2501" draw:points="0,2501 1001,2501 1001,0 0,0">
              <text:p/>
            </draw:polygon>
            <draw:polygon draw:style-name="gr2" draw:text-style-name="P2" draw:layer="layout" svg:width="1cm" svg:height="2.5cm" svg:x="11.5cm" svg:y="18.2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11.5cm" svg:y="18.181cm">
            <draw:text-box>
              <text:p text:style-name="P3"><text:span text:style-name="T6">品牌管</text:span></text:p>
              <text:p text:style-name="P3"><text:span text:style-name="T6">理</text:span></text:p>
            </draw:text-box>
          </draw:frame>
        </draw:g>
        <draw:g>
          <draw:g>
            <draw:polygon draw:style-name="gr16" draw:text-style-name="P12" draw:layer="layout" svg:width="1cm" svg:height="2.5cm" svg:x="13cm" svg:y="15.232cm" svg:viewBox="0 0 1001 2501" draw:points="0,2501 1001,2501 1001,0 0,0">
              <text:p/>
            </draw:polygon>
            <draw:polygon draw:style-name="gr2" draw:text-style-name="P2" draw:layer="layout" svg:width="1cm" svg:height="2.5cm" svg:x="13cm" svg:y="15.232cm" svg:viewBox="0 0 1001 2501" draw:points="0,2501 1001,2501 1001,0 0,0">
              <text:p/>
            </draw:polygon>
          </draw:g>
          <draw:frame draw:style-name="gr19" draw:text-style-name="P4" draw:layer="layout" svg:width="1cm" svg:height="3.235cm" svg:x="13cm" svg:y="14.865cm">
            <draw:text-box>
              <text:p text:style-name="P7"><text:span text:style-name="T7"/></text:p>
              <text:p text:style-name="P7"><text:span text:style-name="T7">專</text:span></text:p>
              <text:p text:style-name="P7"><text:span text:style-name="T7">製 題</text:span></text:p>
              <text:p text:style-name="P7"><text:span text:style-name="T7">作 研</text:span></text:p>
              <text:p text:style-name="P7"><text:span text:style-name="T7">一 究</text:span></text:p>
              <text:p text:style-name="P7"><text:span text:style-name="T7">與</text:span></text:p>
              <text:p text:style-name="P3"><text:span text:style-name="T7"/></text:p>
            </draw:text-box>
          </draw:frame>
        </draw:g>
        <draw:g>
          <draw:g>
            <draw:polygon draw:style-name="gr6" draw:text-style-name="P6" draw:layer="layout" svg:width="1cm" svg:height="2.5cm" svg:x="6.999cm" svg:y="24.767cm" svg:viewBox="0 0 1001 2501" draw:points="0,2501 1001,2501 1001,0 0,0">
              <text:p/>
            </draw:polygon>
            <draw:polygon draw:style-name="gr2" draw:text-style-name="P2" draw:layer="layout" svg:width="1cm" svg:height="2.5cm" svg:x="6.999cm" svg:y="24.767cm" svg:viewBox="0 0 1001 2501" draw:points="0,2501 1001,2501 1001,0 0,0">
              <text:p/>
            </draw:polygon>
          </draw:g>
          <draw:frame draw:style-name="gr19" draw:text-style-name="P4" draw:layer="layout" svg:width="1cm" svg:height="3.235cm" svg:x="6.999cm" svg:y="24.4cm">
            <draw:text-box>
              <text:p text:style-name="P7"><text:span text:style-name="T7"/></text:p>
              <text:p text:style-name="P7"><text:span text:style-name="T7">理跨論境與電實商務 <text:s text:c="4"/></text:span></text:p>
              <text:p text:style-name="P3"><text:span text:style-name="T7"/></text:p>
            </draw:text-box>
          </draw:frame>
        </draw:g>
        <draw:line draw:style-name="gr23" draw:text-style-name="P2" draw:layer="layout" svg:x1="6cm" svg:y1="24.2cm" svg:x2="6cm" svg:y2="24.699cm">
          <text:p/>
        </draw:line>
        <draw:g>
          <draw:g>
            <draw:polygon draw:style-name="gr1" draw:text-style-name="P1" draw:layer="layout" svg:width="1cm" svg:height="2.5cm" svg:x="17.5cm" svg:y="24.7cm" svg:viewBox="0 0 1001 2501" draw:points="0,2501 1001,2501 1001,0 0,0">
              <text:p/>
            </draw:polygon>
            <draw:polygon draw:style-name="gr2" draw:text-style-name="P2" draw:layer="layout" svg:width="1cm" svg:height="2.5cm" svg:x="17.5cm" svg:y="24.7cm" svg:viewBox="0 0 1001 2501" draw:points="0,2501 1001,2501 1001,0 0,0">
              <text:p/>
            </draw:polygon>
          </draw:g>
          <draw:frame draw:style-name="gr9" draw:text-style-name="P8" draw:layer="layout" svg:width="1cm" svg:height="2.607cm" svg:x="17.5cm" svg:y="24.647cm">
            <draw:text-box>
              <text:p text:style-name="P3"><text:span text:style-name="T5">人</text:span></text:p>
              <text:p text:style-name="P3"><text:span text:style-name="T5">際</text:span></text:p>
              <text:p text:style-name="P3"><text:span text:style-name="T5">關</text:span></text:p>
              <text:p text:style-name="P3"><text:span text:style-name="T5">係</text:span></text:p>
              <text:p text:style-name="P3"><text:span text:style-name="T5">與</text:span></text:p>
              <text:p text:style-name="P3"><text:span text:style-name="T5">溝</text:span></text:p>
              <text:p text:style-name="P3"><text:span text:style-name="T5">通</text:span></text:p>
            </draw:text-box>
          </draw:frame>
        </draw:g>
        <draw:g>
          <draw:g>
            <draw:polygon draw:style-name="gr16" draw:text-style-name="P12" draw:layer="layout" svg:width="1cm" svg:height="2.5cm" svg:x="7cm" svg:y="15.2cm" svg:viewBox="0 0 1001 2501" draw:points="0,2501 1001,2501 1001,0 0,0">
              <text:p/>
            </draw:polygon>
            <draw:polygon draw:style-name="gr2" draw:text-style-name="P2" draw:layer="layout" svg:width="1cm" svg:height="2.5cm" svg:x="7cm" svg:y="15.2cm" svg:viewBox="0 0 1001 2501" draw:points="0,2501 1001,2501 1001,0 0,0">
              <text:p/>
            </draw:polygon>
          </draw:g>
          <draw:frame draw:style-name="gr5" draw:text-style-name="P5" draw:layer="layout" svg:width="1cm" svg:height="2.535cm" svg:x="7cm" svg:y="15.183cm">
            <draw:text-box>
              <text:p text:style-name="P3"><text:span text:style-name="T4">行</text:span></text:p>
              <text:p text:style-name="P3"><text:span text:style-name="T4">銷</text:span></text:p>
              <text:p text:style-name="P3"><text:span text:style-name="T4">企</text:span></text:p>
              <text:p text:style-name="P3"><text:span text:style-name="T4">劃</text:span></text:p>
              <text:p text:style-name="P3"><text:span text:style-name="T4">實</text:span></text:p>
              <text:p text:style-name="P3"><text:span text:style-name="T4">務</text:span></text:p>
            </draw:text-box>
          </draw:frame>
        </draw:g>
        <draw:g>
          <draw:g>
            <draw:polygon draw:style-name="gr1" draw:text-style-name="P1" draw:layer="layout" svg:width="1cm" svg:height="2.5cm" svg:x="16cm" svg:y="5.2cm" svg:viewBox="0 0 1001 2501" draw:points="0,2501 1001,2501 1001,0 0,0">
              <text:p/>
            </draw:polygon>
            <draw:polygon draw:style-name="gr2" draw:text-style-name="P2" draw:layer="layout" svg:width="1cm" svg:height="2.5cm" svg:x="16cm" svg:y="5.2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16cm" svg:y="5.181cm">
            <draw:text-box>
              <text:p text:style-name="P3"><text:span text:style-name="T6">文 化 領 域</text:span></text:p>
            </draw:text-box>
          </draw:frame>
        </draw:g>
        <draw:g>
          <draw:g>
            <draw:polygon draw:style-name="gr1" draw:text-style-name="P1" draw:layer="layout" svg:width="1cm" svg:height="2.5cm" svg:x="11.499cm" svg:y="8.7cm" svg:viewBox="0 0 1001 2501" draw:points="0,2501 1001,2501 1001,0 0,0">
              <text:p/>
            </draw:polygon>
            <draw:polygon draw:style-name="gr2" draw:text-style-name="P2" draw:layer="layout" svg:width="1cm" svg:height="2.5cm" svg:x="11.499cm" svg:y="8.7cm" svg:viewBox="0 0 1001 2501" draw:points="0,2501 1001,2501 1001,0 0,0">
              <text:p/>
            </draw:polygon>
          </draw:g>
          <draw:frame draw:style-name="gr24" draw:text-style-name="P17" draw:layer="layout" svg:width="1cm" svg:height="3.339cm" svg:x="11.499cm" svg:y="8.281cm">
            <draw:text-box>
              <text:p text:style-name="P3"><text:span text:style-name="T6"/></text:p>
              <text:p text:style-name="P3"><text:span text:style-name="T6">發</text:span></text:p>
              <text:p text:style-name="P3"><text:span text:style-name="T6">展 通</text:span></text:p>
              <text:p text:style-name="P3"><text:span text:style-name="T6">識</text:span></text:p>
              <text:p text:style-name="P3"><text:span text:style-name="T5"/></text:p>
            </draw:text-box>
          </draw:frame>
        </draw:g>
        <draw:line draw:style-name="gr25" draw:text-style-name="P2" draw:layer="layout" svg:x1="13.5cm" svg:y1="18.2cm" svg:x2="13.5cm" svg:y2="17.8cm">
          <text:p/>
        </draw:line>
        <draw:line draw:style-name="gr25" draw:text-style-name="P2" draw:layer="layout" svg:x1="12cm" svg:y1="11.7cm" svg:x2="12cm" svg:y2="11.201cm">
          <text:p/>
        </draw:line>
        <draw:line draw:style-name="gr25" draw:text-style-name="P2" draw:layer="layout" svg:x1="13.5cm" svg:y1="5.199cm" svg:x2="13.5cm" svg:y2="4.7cm">
          <text:p/>
        </draw:line>
        <draw:line draw:style-name="gr25" draw:text-style-name="P2" draw:layer="layout" svg:x1="13.5cm" svg:y1="8.699cm" svg:x2="13.5cm" svg:y2="7.7cm">
          <text:p/>
        </draw:line>
        <draw:line draw:style-name="gr25" draw:text-style-name="P2" draw:layer="layout" svg:x1="15cm" svg:y1="5.2cm" svg:x2="15cm" svg:y2="4.7cm">
          <text:p/>
        </draw:line>
        <draw:line draw:style-name="gr25" draw:text-style-name="P2" draw:layer="layout" svg:x1="9cm" svg:y1="11.699cm" svg:x2="9cm" svg:y2="11.2cm">
          <text:p/>
        </draw:line>
        <draw:line draw:style-name="gr25" draw:text-style-name="P2" draw:layer="layout" svg:x1="10.5cm" svg:y1="11.2cm" svg:x2="10.5cm" svg:y2="11.699cm">
          <text:p/>
        </draw:line>
        <draw:g>
          <draw:g>
            <draw:polygon draw:style-name="gr1" draw:text-style-name="P1" draw:layer="layout" svg:width="1cm" svg:height="2.5cm" svg:x="11.499cm" svg:y="11.799cm" svg:viewBox="0 0 1001 2501" draw:points="0,2501 1001,2501 1001,0 0,0">
              <text:p/>
            </draw:polygon>
            <draw:polygon draw:style-name="gr2" draw:text-style-name="P2" draw:layer="layout" svg:width="1cm" svg:height="2.5cm" svg:x="11.499cm" svg:y="11.799cm" svg:viewBox="0 0 1001 2501" draw:points="0,2501 1001,2501 1001,0 0,0">
              <text:p/>
            </draw:polygon>
          </draw:g>
          <draw:frame draw:style-name="gr24" draw:text-style-name="P17" draw:layer="layout" svg:width="1cm" svg:height="3.339cm" svg:x="11.499cm" svg:y="11.38cm">
            <draw:text-box>
              <text:p text:style-name="P3"><text:span text:style-name="T6"/></text:p>
              <text:p text:style-name="P3"><text:span text:style-name="T6">發</text:span></text:p>
              <text:p text:style-name="P3"><text:span text:style-name="T6">展 通</text:span></text:p>
              <text:p text:style-name="P3"><text:span text:style-name="T6">識</text:span></text:p>
              <text:p text:style-name="P3"><text:span text:style-name="T5"/></text:p>
            </draw:text-box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1" svg:font-family="'Times New Roman'"/>
    <style:font-face style:name="Liberation Sans1" svg:font-family="'Liberation Sans'" style:font-pitch="variable"/>
    <style:font-face style:name="Lucida Sans1" svg:font-family="'Lucida Sans'" style:font-pitch="variable"/>
    <style:font-face style:name="Times New Roman" svg:font-family="'Times New Roman'" style:font-pitch="variable"/>
    <style:font-face style:name="微軟正黑體1" svg:font-family="微軟正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7-14T13:50:33.734000000</dc:date>
    <meta:creation-date>2017-04-27T09:36:53Z</meta:creation-date>
    <meta:generator>LibreOffice/6.3.4.2$Windows_X86_64 LibreOffice_project/60da17e045e08f1793c57c00ba83cdfce946d0aa</meta:generator>
    <meta:editing-duration>PT18M12S</meta:editing-duration>
    <meta:editing-cycles>6</meta:editing-cycles>
    <meta:print-date>2019-01-22T13:31:26.338000000</meta:print-date>
    <meta:document-statistic meta:object-count="363"/>
  </office:meta>
</office:document-meta>
</file>