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none" draw:textarea-vertical-align="middle" fo:min-height="2.331cm" fo:min-width="2.54cm" fo:padding-top="0.141cm" fo:padding-bottom="0.141cm" fo:padding-left="0.141cm" fo:padding-right="0.141cm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2.253cm" fo:min-width="2.54cm" fo:padding-top="0.141cm" fo:padding-bottom="0.141cm" fo:padding-left="0.141cm" fo:padding-right="0.141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fo:min-height="2.466cm" fo:min-width="2.54cm" fo:padding-top="0.141cm" fo:padding-bottom="0.141cm" fo:padding-left="0.141cm" fo:padding-right="0.141cm"/>
      <style:paragraph-properties style:writing-mode="lr-tb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none" draw:textarea-vertical-align="middle" fo:min-height="5.718cm" fo:min-width="2.54cm" fo:padding-top="0.141cm" fo:padding-bottom="0.141cm" fo:padding-left="0.141cm" fo:padding-right="0.141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2.718cm" fo:min-width="2.54cm" fo:padding-top="0.141cm" fo:padding-bottom="0.141cm" fo:padding-left="0.141cm" fo:padding-right="0.141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3.415cm" fo:min-width="2.54cm" fo:padding-top="0.141cm" fo:padding-bottom="0.141cm" fo:padding-left="0.141cm" fo:padding-right="0.141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2.325cm" fo:min-width="2.54cm" fo:padding-top="0.141cm" fo:padding-bottom="0.141cm" fo:padding-left="0.141cm" fo:padding-right="0.141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2.218cm" fo:min-width="2.54cm" fo:padding-top="0.141cm" fo:padding-bottom="0.141cm" fo:padding-left="0.141cm" fo:padding-right="0.14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2.257cm" fo:min-width="2.54cm" fo:padding-top="0.141cm" fo:padding-bottom="0.141cm" fo:padding-left="0.141cm" fo:padding-right="0.141cm"/>
      <style:paragraph-properties style:writing-mode="lr-tb"/>
    </style:style>
    <style:style style:name="gr13" style:family="graphic" style:parent-style-name="standard">
      <style:graphic-properties draw:stroke="none" draw:fill="none" draw:textarea-vertical-align="middle" fo:min-height="2.307cm" fo:min-width="2.54cm" fo:padding-top="0.141cm" fo:padding-bottom="0.141cm" fo:padding-left="0.141cm" fo:padding-right="0.141cm"/>
      <style:paragraph-properties style:writing-mode="lr-tb"/>
    </style:style>
    <style:style style:name="gr14" style:family="graphic" style:parent-style-name="standard">
      <style:graphic-properties draw:stroke="none" draw:fill="none" draw:textarea-vertical-align="middle" fo:min-height="2.118cm" fo:min-width="2.54cm" fo:padding-top="0.141cm" fo:padding-bottom="0.141cm" fo:padding-left="0.141cm" fo:padding-right="0.141cm"/>
      <style:paragraph-properties style:writing-mode="lr-tb"/>
    </style:style>
    <style:style style:name="gr15" style:family="graphic" style:parent-style-name="standard">
      <style:graphic-properties draw:stroke="none" draw:fill="solid" draw:fill-color="#99cc00" draw:shadow="hidden"/>
    </style:style>
    <style:style style:name="gr16" style:family="graphic" style:parent-style-name="standard">
      <style:graphic-properties draw:stroke="none" draw:fill="solid" draw:fill-color="#ffffff" draw:shadow="visible" draw:shadow-offset-x="0.3cm" draw:shadow-offset-y="0.3cm" draw:shadow-color="#ffffff" draw:shadow-opacity="100%"/>
    </style:style>
    <style:style style:name="gr17" style:family="graphic" style:parent-style-name="standard">
      <style:graphic-properties draw:stroke="none" draw:fill="none" draw:textarea-vertical-align="middle" fo:min-height="2.521cm" fo:min-width="2.54cm" fo:padding-top="0.141cm" fo:padding-bottom="0.141cm" fo:padding-left="0.141cm" fo:padding-right="0.141cm"/>
      <style:paragraph-properties style:writing-mode="lr-tb"/>
    </style:style>
    <style:style style:name="gr18" style:family="graphic" style:parent-style-name="standard">
      <style:graphic-properties draw:stroke="none" draw:fill="solid" draw:fill-color="#00ffff" draw:shadow="hidden"/>
    </style:style>
    <style:style style:name="gr19" style:family="graphic" style:parent-style-name="standard">
      <style:graphic-properties draw:stroke="none" draw:fill="solid" draw:fill-color="#ff9900" draw:shadow="hidden"/>
    </style:style>
    <style:style style:name="gr20" style:family="graphic" style:parent-style-name="standard">
      <style:graphic-properties draw:stroke="none" draw:fill="none" draw:textarea-vertical-align="middle" fo:min-height="3.861cm" fo:min-width="2.54cm" fo:padding-top="0.141cm" fo:padding-bottom="0.141cm" fo:padding-left="0.141cm" fo:padding-right="0.141cm"/>
      <style:paragraph-properties style:writing-mode="lr-tb"/>
    </style:style>
    <style:style style:name="gr21" style:family="graphic" style:parent-style-name="standard">
      <style:graphic-properties draw:stroke="none" draw:fill="none" draw:textarea-vertical-align="middle" fo:min-height="2.639cm" fo:min-width="2.54cm" fo:padding-top="0.141cm" fo:padding-bottom="0.141cm" fo:padding-left="0.141cm" fo:padding-right="0.141cm"/>
      <style:paragraph-properties style:writing-mode="lr-tb"/>
    </style:style>
    <style:style style:name="gr22" style:family="graphic" style:parent-style-name="standard">
      <style:graphic-properties draw:stroke="none" draw:fill="none" draw:textarea-vertical-align="middle" fo:min-height="2.721cm" fo:min-width="2.54cm" fo:padding-top="0.141cm" fo:padding-bottom="0.141cm" fo:padding-left="0.141cm" fo:padding-right="0.141cm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2.421cm" fo:min-width="2.54cm" fo:padding-top="0.141cm" fo:padding-bottom="0.141cm" fo:padding-left="0.141cm" fo:padding-right="0.141cm"/>
      <style:paragraph-properties style:writing-mode="lr-tb"/>
    </style:style>
    <style:style style:name="gr24" style:family="graphic" style:parent-style-name="standard">
      <style:graphic-properties draw:stroke="none" draw:fill="none" draw:textarea-vertical-align="middle" fo:min-height="2.953cm" fo:min-width="2.54cm" fo:padding-top="0.141cm" fo:padding-bottom="0.141cm" fo:padding-left="0.141cm" fo:padding-right="0.141cm"/>
      <style:paragraph-properties style:writing-mode="lr-tb"/>
    </style:style>
    <style:style style:name="gr25" style:family="graphic" style:parent-style-name="standard">
      <style:graphic-properties draw:stroke="none" draw:fill="none" draw:textarea-vertical-align="middle" fo:min-height="2.429cm" fo:min-width="2.54cm" fo:padding-top="0.141cm" fo:padding-bottom="0.141cm" fo:padding-left="0.141cm" fo:padding-right="0.141cm"/>
      <style:paragraph-properties style:writing-mode="lr-tb"/>
    </style:style>
    <style:style style:name="gr26" style:family="graphic" style:parent-style-name="standard">
      <style:graphic-properties draw:stroke="none" draw:fill="none" draw:textarea-vertical-align="middle" fo:min-height="2.693cm" fo:min-width="2.54cm" fo:padding-top="0.141cm" fo:padding-bottom="0.141cm" fo:padding-left="0.141cm" fo:padding-right="0.141cm"/>
      <style:paragraph-properties style:writing-mode="lr-tb"/>
    </style:style>
    <style:style style:name="gr27" style:family="graphic" style:parent-style-name="standard">
      <style:graphic-properties draw:stroke="none" draw:fill="none" draw:textarea-vertical-align="middle" fo:min-height="2.418cm" fo:min-width="2.54cm" fo:padding-top="0.141cm" fo:padding-bottom="0.141cm" fo:padding-left="0.141cm" fo:padding-right="0.141cm"/>
      <style:paragraph-properties style:writing-mode="lr-tb"/>
    </style:style>
    <style:style style:name="gr28" style:family="graphic" style:parent-style-name="standard">
      <style:graphic-properties draw:stroke="none" draw:fill="solid" draw:fill-color="#c0c0c0" draw:shadow="hidden"/>
    </style:style>
    <style:style style:name="gr29" style:family="graphic" style:parent-style-name="standard">
      <style:graphic-properties draw:stroke="none" draw:fill="none" draw:textarea-vertical-align="middle" fo:min-height="0.718cm" fo:min-width="2.54cm" fo:padding-top="0.141cm" fo:padding-bottom="0.141cm" fo:padding-left="0.141cm" fo:padding-right="0.141cm"/>
      <style:paragraph-properties style:writing-mode="lr-tb"/>
    </style:style>
    <style:style style:name="gr30" style:family="graphic" style:parent-style-name="standard">
      <style:graphic-properties draw:stroke="solid" svg:stroke-width="0.008cm" svg:stroke-color="#4677bf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1" style:family="graphic" style:parent-style-name="standard">
      <style:graphic-properties draw:stroke="none" draw:fill="none" draw:textarea-vertical-align="middle" fo:min-height="3.116cm" fo:min-width="2.54cm" fo:padding-top="0.141cm" fo:padding-bottom="0.141cm" fo:padding-left="0.141cm" fo:padding-right="0.141cm"/>
      <style:paragraph-properties style:writing-mode="lr-tb"/>
    </style:style>
    <style:style style:name="gr32" style:family="graphic" style:parent-style-name="standard">
      <style:graphic-properties draw:stroke="none" draw:fill="none" draw:textarea-vertical-align="middle" fo:min-height="2.533cm" fo:min-width="2.54cm" fo:padding-top="0.141cm" fo:padding-bottom="0.141cm" fo:padding-left="0.141cm" fo:padding-right="0.141cm"/>
      <style:paragraph-properties style:writing-mode="lr-tb"/>
    </style:style>
    <style:style style:name="gr33" style:family="graphic" style:parent-style-name="standard">
      <style:graphic-properties draw:stroke="none" draw:fill="none" draw:textarea-vertical-align="middle" fo:min-height="3.002cm" fo:min-width="2.54cm" fo:padding-top="0.141cm" fo:padding-bottom="0.141cm" fo:padding-left="0.141cm" fo:padding-right="0.141cm"/>
      <style:paragraph-properties style:writing-mode="lr-tb"/>
    </style:style>
    <style:style style:name="gr34" style:family="graphic" style:parent-style-name="standard">
      <style:graphic-properties draw:stroke="none" draw:fill="none" draw:textarea-vertical-align="middle" fo:min-height="2.8cm" fo:min-width="2.54cm" fo:padding-top="0.141cm" fo:padding-bottom="0.141cm" fo:padding-left="0.141cm" fo:padding-right="0.141cm"/>
      <style:paragraph-properties style:writing-mode="lr-tb"/>
    </style:style>
    <style:style style:name="gr35" style:family="graphic" style:parent-style-name="standard">
      <style:graphic-properties draw:stroke="none" draw:fill="none" draw:textarea-vertical-align="middle" fo:min-height="5.543cm" fo:min-width="2.54cm" fo:padding-top="0.141cm" fo:padding-bottom="0.141cm" fo:padding-left="0.141cm" fo:padding-right="0.141cm"/>
      <style:paragraph-properties style:writing-mode="lr-tb"/>
    </style:style>
    <style:style style:name="P1" style:family="paragraph">
      <loext:graphic-properties draw:fill="solid" draw:fill-color="#ffff00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solid" draw:fill-color="#ffffff"/>
    </style:style>
    <style:style style:name="P6" style:family="paragraph">
      <style:paragraph-properties fo:margin-left="0cm" fo:margin-right="0cm" fo:margin-top="0cm" fo:margin-bottom="0cm" fo:line-height="120%" fo:text-align="end" fo:text-indent="0cm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11" style:family="paragraph">
      <loext:graphic-properties draw:fill="solid" draw:fill-color="#99cc00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solid" draw:fill-color="#00ffff"/>
    </style:style>
    <style:style style:name="P14" style:family="paragraph">
      <loext:graphic-properties draw:fill="solid" draw:fill-color="#ff9900"/>
    </style:style>
    <style:style style:name="P15" style:family="paragraph">
      <loext:graphic-properties draw:fill="solid" draw:fill-color="#ffffff"/>
      <style:text-properties fo:font-size="18pt"/>
    </style:style>
    <style:style style:name="P16" style:family="paragraph">
      <loext:graphic-properties draw:fill="none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18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8pt" style:font-size-asian="8pt" style:font-size-complex="8pt"/>
    </style:style>
    <style:style style:name="P19" style:family="paragraph">
      <loext:graphic-properties draw:fill="solid" draw:fill-color="#c0c0c0"/>
    </style:style>
    <style:style style:name="P20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10.5pt" style:font-size-asian="10.5pt" style:font-size-complex="10.5pt"/>
    </style:style>
    <style:style style:name="T1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3" style:family="text"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T4" style:family="text"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T5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7pt" style:font-name-asian="Times New Roman1" style:font-size-asian="7pt" style:font-name-complex="Times New Roman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頁-1" draw:style-name="dp1" draw:master-page-name="PM0">
        <draw:g>
          <draw:g>
            <draw:polygon draw:style-name="gr1" draw:text-style-name="P1" draw:layer="layout" svg:width="1cm" svg:height="2.5cm" svg:x="16.1cm" svg:y="2.443cm" svg:viewBox="0 0 1001 2501" draw:points="0,2501 1001,2501 1001,0 0,0">
              <text:p/>
            </draw:polygon>
            <draw:polygon draw:style-name="gr2" draw:text-style-name="P2" draw:layer="layout" svg:width="1cm" svg:height="2.5cm" svg:x="16.1cm" svg:y="2.443cm" svg:viewBox="0 0 1001 2501" draw:points="0,2501 1001,2501 1001,0 0,0">
              <text:p/>
            </draw:polygon>
          </draw:g>
          <draw:frame draw:style-name="gr3" draw:text-style-name="P2" draw:layer="layout" svg:width="1cm" svg:height="2.613cm" svg:x="16.1cm" svg:y="2.387cm">
            <draw:text-box>
              <text:p text:style-name="P3"><text:span text:style-name="T1">大</text:span></text:p>
              <text:p text:style-name="P3"><text:span text:style-name="T1">一</text:span></text:p>
              <text:p text:style-name="P3"><text:span text:style-name="T1">英</text:span></text:p>
              <text:p text:style-name="P3"><text:span text:style-name="T1">文</text:span></text:p>
              <text:p text:style-name="P3"><text:span text:style-name="T1">(</text:span><text:span text:style-name="T1">一</text:span><text:span text:style-name="T1">)</text:span></text:p>
            </draw:text-box>
          </draw:frame>
        </draw:g>
        <draw:g>
          <draw:g>
            <draw:polygon draw:style-name="gr1" draw:text-style-name="P1" draw:layer="layout" svg:width="1cm" svg:height="2.5cm" svg:x="17.599cm" svg:y="8.982cm" svg:viewBox="0 0 1001 2501" draw:points="0,2501 1001,2501 1001,0 0,0">
              <text:p/>
            </draw:polygon>
            <draw:polygon draw:style-name="gr2" draw:text-style-name="P2" draw:layer="layout" svg:width="1cm" svg:height="2.5cm" svg:x="17.599cm" svg:y="8.982cm" svg:viewBox="0 0 1001 2501" draw:points="0,2501 1001,2501 1001,0 0,0">
              <text:p/>
            </draw:polygon>
          </draw:g>
          <draw:frame draw:style-name="gr4" draw:text-style-name="P2" draw:layer="layout" svg:width="1cm" svg:height="2.535cm" svg:x="17.599cm" svg:y="8.965cm">
            <draw:text-box>
              <text:p text:style-name="P3"><text:span text:style-name="T2">實</text:span></text:p>
              <text:p text:style-name="P3"><text:span text:style-name="T2">用</text:span></text:p>
              <text:p text:style-name="P3"><text:span text:style-name="T2">生</text:span></text:p>
              <text:p text:style-name="P3"><text:span text:style-name="T2">活</text:span></text:p>
              <text:p text:style-name="P3"><text:span text:style-name="T2">美</text:span></text:p>
              <text:p text:style-name="P3"><text:span text:style-name="T2">學</text:span></text:p>
            </draw:text-box>
          </draw:frame>
        </draw:g>
        <draw:g>
          <draw:g>
            <draw:polygon draw:style-name="gr1" draw:text-style-name="P1" draw:layer="layout" svg:width="1cm" svg:height="2.5cm" svg:x="17.599cm" svg:y="2.476cm" svg:viewBox="0 0 1001 2501" draw:points="0,2501 1001,2501 1001,0 0,0">
              <text:p/>
            </draw:polygon>
            <draw:polygon draw:style-name="gr2" draw:text-style-name="P2" draw:layer="layout" svg:width="1cm" svg:height="2.5cm" svg:x="17.599cm" svg:y="2.476cm" svg:viewBox="0 0 1001 2501" draw:points="0,2501 1001,2501 1001,0 0,0">
              <text:p/>
            </draw:polygon>
          </draw:g>
          <draw:frame draw:style-name="gr5" draw:text-style-name="P4" draw:layer="layout" svg:width="1cm" svg:height="2.748cm" svg:x="17.599cm" svg:y="2.352cm">
            <draw:text-box>
              <text:p text:style-name="P3"><text:span text:style-name="T3">文學與人生</text:span></text:p>
            </draw:text-box>
          </draw:frame>
        </draw:g>
        <draw:g>
          <draw:g>
            <draw:polygon draw:style-name="gr6" draw:text-style-name="P5" draw:layer="layout" svg:width="0.5cm" svg:height="6cm" svg:x="19.5cm" svg:y="2.2cm" svg:viewBox="0 0 501 6001" draw:points="0,6001 501,6001 501,0 0,0">
              <text:p/>
            </draw:polygon>
            <draw:polygon draw:style-name="gr2" draw:text-style-name="P2" draw:layer="layout" svg:width="0.5cm" svg:height="6cm" svg:x="19.5cm" svg:y="2.2cm" svg:viewBox="0 0 501 6001" draw:points="0,6001 501,6001 501,0 0,0">
              <text:p/>
            </draw:polygon>
          </draw:g>
          <draw:frame draw:style-name="gr7" draw:text-style-name="P2" draw:layer="layout" svg:width="0.5cm" svg:height="6cm" svg:x="19.5cm" svg:y="2.2cm">
            <draw:text-box>
              <text:p text:style-name="P3"><text:span text:style-name="T1">第一學年</text:span></text:p>
            </draw:text-box>
          </draw:frame>
        </draw:g>
        <draw:g>
          <draw:g>
            <draw:polygon draw:style-name="gr6" draw:text-style-name="P5" draw:layer="layout" svg:width="0.5cm" svg:height="3cm" svg:x="19cm" svg:y="2.2cm" svg:viewBox="0 0 501 3001" draw:points="0,3001 501,3001 501,0 0,0">
              <text:p/>
            </draw:polygon>
            <draw:polygon draw:style-name="gr2" draw:text-style-name="P2" draw:layer="layout" svg:width="0.5cm" svg:height="3cm" svg:x="19cm" svg:y="2.2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2.2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5" draw:layer="layout" svg:width="0.5cm" svg:height="3cm" svg:x="19cm" svg:y="5.2cm" svg:viewBox="0 0 501 3001" draw:points="0,3001 501,3001 501,0 0,0">
              <text:p/>
            </draw:polygon>
            <draw:polygon draw:style-name="gr2" draw:text-style-name="P2" draw:layer="layout" svg:width="0.5cm" svg:height="3cm" svg:x="19cm" svg:y="5.2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5.2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15.4cm" svg:viewBox="0 0 1001 2501" draw:points="0,2501 1001,2501 1001,0 0,0">
              <text:p/>
            </draw:polygon>
            <draw:polygon draw:style-name="gr2" draw:text-style-name="P2" draw:layer="layout" svg:width="1cm" svg:height="2.5cm" svg:x="17.5cm" svg:y="15.4cm" svg:viewBox="0 0 1001 2501" draw:points="0,2501 1001,2501 1001,0 0,0">
              <text:p/>
            </draw:polygon>
          </draw:g>
          <draw:frame draw:style-name="gr9" draw:text-style-name="P2" draw:layer="layout" svg:width="1cm" svg:height="3.697cm" svg:x="17.5cm" svg:y="14.8cm">
            <draw:text-box>
              <text:p text:style-name="P6"><text:span text:style-name="T4"/></text:p>
              <text:p text:style-name="P6"><text:span text:style-name="T4"><text:s text:c="3"/></text:span></text:p>
              <text:p text:style-name="P6"><text:span text:style-name="T5">多時</text:span></text:p>
              <text:p text:style-name="P6"><text:span text:style-name="T5">元間</text:span></text:p>
              <text:p text:style-name="P6"><text:span text:style-name="T5">文、 化空</text:span></text:p>
              <text:p text:style-name="P6"><text:span text:style-name="T5"><text:s text:c="4"/></text:span><text:span text:style-name="T5">間</text:span></text:p>
              <text:p text:style-name="P6"><text:span text:style-name="T5"><text:s text:c="2"/></text:span><text:span text:style-name="T5">、</text:span></text:p>
              <text:p text:style-name="P6"><text:span text:style-name="T4"><text:s text:c="2"/></text:span></text:p>
            </draw:text-box>
          </draw:frame>
        </draw:g>
        <draw:g>
          <draw:g>
            <draw:polygon draw:style-name="gr1" draw:text-style-name="P1" draw:layer="layout" svg:width="1cm" svg:height="2.5cm" svg:x="16.1cm" svg:y="9.046cm" svg:viewBox="0 0 1001 2501" draw:points="0,2501 1001,2501 1001,0 0,0">
              <text:p/>
            </draw:polygon>
            <draw:polygon draw:style-name="gr2" draw:text-style-name="P2" draw:layer="layout" svg:width="1cm" svg:height="2.5cm" svg:x="16.1cm" svg:y="9.046cm" svg:viewBox="0 0 1001 2501" draw:points="0,2501 1001,2501 1001,0 0,0">
              <text:p/>
            </draw:polygon>
          </draw:g>
          <draw:frame draw:style-name="gr10" draw:text-style-name="P7" draw:layer="layout" svg:width="1cm" svg:height="2.607cm" svg:x="16.1cm" svg:y="8.993cm">
            <draw:text-box>
              <text:p text:style-name="P3"><text:span text:style-name="T6">環</text:span></text:p>
              <text:p text:style-name="P3"><text:span text:style-name="T6">保</text:span></text:p>
              <text:p text:style-name="P3"><text:span text:style-name="T6">生</text:span></text:p>
              <text:p text:style-name="P3"><text:span text:style-name="T6">活</text:span></text:p>
            </draw:text-box>
          </draw:frame>
        </draw:g>
        <draw:g>
          <draw:g>
            <draw:polygon draw:style-name="gr6" draw:text-style-name="P5" draw:layer="layout" svg:width="1cm" svg:height="2.5cm" svg:x="11.4cm" svg:y="2.425cm" svg:viewBox="0 0 1001 2501" draw:points="0,2501 1001,2501 1001,0 0,0">
              <text:p/>
            </draw:polygon>
            <draw:polygon draw:style-name="gr2" draw:text-style-name="P2" draw:layer="layout" svg:width="1cm" svg:height="2.5cm" svg:x="11.4cm" svg:y="2.425cm" svg:viewBox="0 0 1001 2501" draw:points="0,2501 1001,2501 1001,0 0,0">
              <text:p/>
            </draw:polygon>
          </draw:g>
          <draw:frame draw:style-name="gr10" draw:text-style-name="P8" draw:layer="layout" svg:width="1cm" svg:height="2.607cm" svg:x="11.4cm" svg:y="2.372cm">
            <draw:text-box>
              <text:p text:style-name="P3"><text:span text:style-name="T7">全民國防教育軍事訓練課程</text:span></text:p>
              <text:p text:style-name="P3"><text:span text:style-name="T7">(</text:span><text:span text:style-name="T7">一</text:span><text:span text:style-name="T7">)</text:span></text:p>
            </draw:text-box>
          </draw:frame>
        </draw:g>
        <draw:g>
          <draw:g>
            <draw:polygon draw:style-name="gr6" draw:text-style-name="P5" draw:layer="layout" svg:width="1cm" svg:height="2.5cm" svg:x="12.999cm" svg:y="2.484cm" svg:viewBox="0 0 1001 2501" draw:points="0,2501 1001,2501 1001,0 0,0">
              <text:p/>
            </draw:polygon>
            <draw:polygon draw:style-name="gr2" draw:text-style-name="P2" draw:layer="layout" svg:width="1cm" svg:height="2.5cm" svg:x="12.999cm" svg:y="2.484cm" svg:viewBox="0 0 1001 2501" draw:points="0,2501 1001,2501 1001,0 0,0">
              <text:p/>
            </draw:polygon>
          </draw:g>
          <draw:frame draw:style-name="gr11" draw:text-style-name="P2" draw:layer="layout" svg:width="1cm" svg:height="2.5cm" svg:x="12.999cm" svg:y="2.484cm">
            <draw:text-box>
              <text:p text:style-name="P3"><text:span text:style-name="T6">體育</text:span></text:p>
              <text:p text:style-name="P3"><text:span text:style-name="T6">(</text:span><text:span text:style-name="T6">一</text:span><text:span text:style-name="T6">)</text:span></text:p>
            </draw:text-box>
          </draw:frame>
        </draw:g>
        <draw:g>
          <draw:g>
            <draw:polygon draw:style-name="gr6" draw:text-style-name="P5" draw:layer="layout" svg:width="1cm" svg:height="2.5cm" svg:x="8.4cm" svg:y="2.499cm" svg:viewBox="0 0 1001 2501" draw:points="0,2501 1001,2501 1001,0 0,0">
              <text:p/>
            </draw:polygon>
            <draw:polygon draw:style-name="gr2" draw:text-style-name="P2" draw:layer="layout" svg:width="1cm" svg:height="2.5cm" svg:x="8.4cm" svg:y="2.499cm" svg:viewBox="0 0 1001 2501" draw:points="0,2501 1001,2501 1001,0 0,0">
              <text:p/>
            </draw:polygon>
          </draw:g>
          <draw:frame draw:style-name="gr11" draw:text-style-name="P2" draw:layer="layout" svg:width="1cm" svg:height="2.5cm" svg:x="8.4cm" svg:y="2.499cm">
            <draw:text-box>
              <text:p text:style-name="P3"><text:span text:style-name="T6">管理學</text:span></text:p>
            </draw:text-box>
          </draw:frame>
        </draw:g>
        <draw:g>
          <draw:g>
            <draw:polygon draw:style-name="gr6" draw:text-style-name="P5" draw:layer="layout" svg:width="1cm" svg:height="2.5cm" svg:x="6.9cm" svg:y="2.5cm" svg:viewBox="0 0 1001 2501" draw:points="0,2501 1001,2501 1001,0 0,0">
              <text:p/>
            </draw:polygon>
            <draw:polygon draw:style-name="gr2" draw:text-style-name="P2" draw:layer="layout" svg:width="1cm" svg:height="2.5cm" svg:x="6.9cm" svg:y="2.5cm" svg:viewBox="0 0 1001 2501" draw:points="0,2501 1001,2501 1001,0 0,0">
              <text:p/>
            </draw:polygon>
          </draw:g>
          <draw:frame draw:style-name="gr11" draw:text-style-name="P2" draw:layer="layout" svg:width="1cm" svg:height="2.5cm" svg:x="6.9cm" svg:y="2.5cm">
            <draw:text-box>
              <text:p text:style-name="P3"><text:span text:style-name="T6">經</text:span></text:p>
              <text:p text:style-name="P3"><text:span text:style-name="T6">濟</text:span></text:p>
              <text:p text:style-name="P3"><text:span text:style-name="T6">學</text:span></text:p>
            </draw:text-box>
          </draw:frame>
        </draw:g>
        <draw:g>
          <draw:g>
            <draw:polygon draw:style-name="gr6" draw:text-style-name="P5" draw:layer="layout" svg:width="1cm" svg:height="2.5cm" svg:x="9.921cm" svg:y="2.475cm" svg:viewBox="0 0 1001 2501" draw:points="0,2501 1001,2501 1001,0 0,0">
              <text:p/>
            </draw:polygon>
            <draw:polygon draw:style-name="gr2" draw:text-style-name="P2" draw:layer="layout" svg:width="1cm" svg:height="2.5cm" svg:x="9.921cm" svg:y="2.475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9.921cm" svg:y="2.456cm">
            <draw:text-box>
              <text:p text:style-name="P3"><text:span text:style-name="T6">會</text:span></text:p>
              <text:p text:style-name="P3"><text:span text:style-name="T6">計</text:span></text:p>
              <text:p text:style-name="P3"><text:span text:style-name="T6">學</text:span><text:span text:style-name="T6">(</text:span><text:span text:style-name="T6">一</text:span><text:span text:style-name="T6">)</text:span></text:p>
            </draw:text-box>
          </draw:frame>
        </draw:g>
        <draw:g>
          <draw:g>
            <draw:polygon draw:style-name="gr1" draw:text-style-name="P1" draw:layer="layout" svg:width="1cm" svg:height="2.5cm" svg:x="17.499cm" svg:y="18.382cm" svg:viewBox="0 0 1001 2501" draw:points="0,2501 1001,2501 1001,0 0,0">
              <text:p/>
            </draw:polygon>
            <draw:polygon draw:style-name="gr2" draw:text-style-name="P2" draw:layer="layout" svg:width="1cm" svg:height="2.5cm" svg:x="17.499cm" svg:y="18.382cm" svg:viewBox="0 0 1001 2501" draw:points="0,2501 1001,2501 1001,0 0,0">
              <text:p/>
            </draw:polygon>
          </draw:g>
          <draw:frame draw:style-name="gr4" draw:text-style-name="P9" draw:layer="layout" svg:width="1cm" svg:height="2.535cm" svg:x="17.499cm" svg:y="18.365cm">
            <draw:text-box>
              <text:p text:style-name="P3"><text:span text:style-name="T1">文</text:span></text:p>
              <text:p text:style-name="P3"><text:span text:style-name="T1">化</text:span></text:p>
              <text:p text:style-name="P3"><text:span text:style-name="T1">領</text:span></text:p>
              <text:p text:style-name="P3"><text:span text:style-name="T1">域</text:span></text:p>
            </draw:text-box>
          </draw:frame>
        </draw:g>
        <draw:g>
          <draw:g>
            <draw:polygon draw:style-name="gr1" draw:text-style-name="P1" draw:layer="layout" svg:width="1cm" svg:height="2.5cm" svg:x="17.6cm" svg:y="5.444cm" svg:viewBox="0 0 1001 2501" draw:points="0,2501 1001,2501 1001,0 0,0">
              <text:p/>
            </draw:polygon>
            <draw:polygon draw:style-name="gr2" draw:text-style-name="P2" draw:layer="layout" svg:width="1cm" svg:height="2.5cm" svg:x="17.6cm" svg:y="5.444cm" svg:viewBox="0 0 1001 2501" draw:points="0,2501 1001,2501 1001,0 0,0">
              <text:p/>
            </draw:polygon>
          </draw:g>
          <draw:frame draw:style-name="gr13" draw:text-style-name="P2" draw:layer="layout" svg:width="1cm" svg:height="2.589cm" svg:x="17.6cm" svg:y="5.4cm">
            <draw:text-box>
              <text:p text:style-name="P3"><text:span text:style-name="T1">文</text:span></text:p>
              <text:p text:style-name="P3"><text:span text:style-name="T1">學</text:span></text:p>
              <text:p text:style-name="P3"><text:span text:style-name="T1">領</text:span></text:p>
              <text:p text:style-name="P3"><text:span text:style-name="T1">域</text:span></text:p>
            </draw:text-box>
          </draw:frame>
        </draw:g>
        <draw:g>
          <draw:g>
            <draw:polygon draw:style-name="gr1" draw:text-style-name="P1" draw:layer="layout" svg:width="1cm" svg:height="2.5cm" svg:x="16.1cm" svg:y="5.443cm" svg:viewBox="0 0 1001 2501" draw:points="0,2501 1001,2501 1001,0 0,0">
              <text:p/>
            </draw:polygon>
            <draw:polygon draw:style-name="gr2" draw:text-style-name="P2" draw:layer="layout" svg:width="1cm" svg:height="2.5cm" svg:x="16.1cm" svg:y="5.443cm" svg:viewBox="0 0 1001 2501" draw:points="0,2501 1001,2501 1001,0 0,0">
              <text:p/>
            </draw:polygon>
          </draw:g>
          <draw:frame draw:style-name="gr3" draw:text-style-name="P2" draw:layer="layout" svg:width="1cm" svg:height="2.613cm" svg:x="16.1cm" svg:y="5.387cm">
            <draw:text-box>
              <text:p text:style-name="P3"><text:span text:style-name="T1">大</text:span></text:p>
              <text:p text:style-name="P3"><text:span text:style-name="T1">一</text:span></text:p>
              <text:p text:style-name="P3"><text:span text:style-name="T1">英</text:span></text:p>
              <text:p text:style-name="P3"><text:span text:style-name="T1">文</text:span></text:p>
              <text:p text:style-name="P3"><text:span text:style-name="T1">(</text:span><text:span text:style-name="T1">二</text:span><text:span text:style-name="T1">)</text:span></text:p>
            </draw:text-box>
          </draw:frame>
        </draw:g>
        <draw:g>
          <draw:g>
            <draw:polygon draw:style-name="gr6" draw:text-style-name="P5" draw:layer="layout" svg:width="1cm" svg:height="2.4cm" svg:x="13cm" svg:y="5.541cm" svg:viewBox="0 0 1001 2401" draw:points="0,2401 1001,2401 1001,0 0,0">
              <text:p/>
            </draw:polygon>
            <draw:polygon draw:style-name="gr2" draw:text-style-name="P2" draw:layer="layout" svg:width="1cm" svg:height="2.4cm" svg:x="13cm" svg:y="5.541cm" svg:viewBox="0 0 1001 2401" draw:points="0,2401 1001,2401 1001,0 0,0">
              <text:p/>
            </draw:polygon>
          </draw:g>
          <draw:frame draw:style-name="gr14" draw:text-style-name="P10" draw:layer="layout" svg:width="1cm" svg:height="2.4cm" svg:x="13cm" svg:y="5.541cm">
            <draw:text-box>
              <text:p text:style-name="P3"><text:span text:style-name="T6">體育</text:span></text:p>
              <text:p text:style-name="P3"><text:span text:style-name="T6">(</text:span><text:span text:style-name="T6">二</text:span><text:span text:style-name="T6">)</text:span></text:p>
            </draw:text-box>
          </draw:frame>
        </draw:g>
        <draw:g>
          <draw:g>
            <draw:polygon draw:style-name="gr6" draw:text-style-name="P5" draw:layer="layout" svg:width="1cm" svg:height="2.5cm" svg:x="9.899cm" svg:y="5.501cm" svg:viewBox="0 0 1001 2501" draw:points="0,2501 1001,2501 1001,0 0,0">
              <text:p/>
            </draw:polygon>
            <draw:polygon draw:style-name="gr2" draw:text-style-name="P2" draw:layer="layout" svg:width="1cm" svg:height="2.5cm" svg:x="9.899cm" svg:y="5.501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9.899cm" svg:y="5.482cm">
            <draw:text-box>
              <text:p text:style-name="P3"><text:span text:style-name="T6">會</text:span></text:p>
              <text:p text:style-name="P3"><text:span text:style-name="T6">計</text:span></text:p>
              <text:p text:style-name="P3"><text:span text:style-name="T6">學</text:span></text:p>
              <text:p text:style-name="P3"><text:span text:style-name="T6">(</text:span><text:span text:style-name="T6">二</text:span><text:span text:style-name="T6">)</text:span></text:p>
            </draw:text-box>
          </draw:frame>
        </draw:g>
        <draw:g>
          <draw:g>
            <draw:polygon draw:style-name="gr15" draw:text-style-name="P11" draw:layer="layout" svg:width="1cm" svg:height="2.5cm" svg:x="8.499cm" svg:y="15.417cm" svg:viewBox="0 0 1001 2501" draw:points="0,2501 1001,2501 1001,0 0,0">
              <text:p/>
            </draw:polygon>
            <draw:polygon draw:style-name="gr2" draw:text-style-name="P2" draw:layer="layout" svg:width="1cm" svg:height="2.5cm" svg:x="8.499cm" svg:y="15.417cm" svg:viewBox="0 0 1001 2501" draw:points="0,2501 1001,2501 1001,0 0,0">
              <text:p/>
            </draw:polygon>
          </draw:g>
          <draw:frame draw:style-name="gr4" draw:text-style-name="P12" draw:layer="layout" svg:width="1cm" svg:height="2.535cm" svg:x="8.499cm" svg:y="15.4cm">
            <draw:text-box>
              <text:p text:style-name="P3"><text:span text:style-name="T2">零</text:span></text:p>
              <text:p text:style-name="P3"><text:span text:style-name="T2">售</text:span></text:p>
              <text:p text:style-name="P3"><text:span text:style-name="T2">業</text:span></text:p>
              <text:p text:style-name="P3"><text:span text:style-name="T2">行</text:span></text:p>
              <text:p text:style-name="P3"><text:span text:style-name="T2">銷</text:span></text:p>
              <text:p text:style-name="P3"><text:span text:style-name="T2">學</text:span></text:p>
            </draw:text-box>
          </draw:frame>
        </draw:g>
        <draw:g>
          <draw:g>
            <draw:polygon draw:style-name="gr6" draw:text-style-name="P5" draw:layer="layout" svg:width="1cm" svg:height="2.5cm" svg:x="3.9cm" svg:y="2.58cm" svg:viewBox="0 0 1001 2501" draw:points="0,2501 1001,2501 1001,0 0,0">
              <text:p/>
            </draw:polygon>
            <draw:polygon draw:style-name="gr2" draw:text-style-name="P2" draw:layer="layout" svg:width="1cm" svg:height="2.5cm" svg:x="3.9cm" svg:y="2.58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3.9cm" svg:y="2.561cm">
            <draw:text-box>
              <text:p text:style-name="P3"><text:span text:style-name="T6">電子商務</text:span></text:p>
            </draw:text-box>
          </draw:frame>
        </draw:g>
        <draw:g>
          <draw:g>
            <draw:polygon draw:style-name="gr6" draw:text-style-name="P5" draw:layer="layout" svg:width="0.5cm" svg:height="6cm" svg:x="19.5cm" svg:y="8.7cm" svg:viewBox="0 0 501 6001" draw:points="0,6001 501,6001 501,0 0,0">
              <text:p/>
            </draw:polygon>
            <draw:polygon draw:style-name="gr2" draw:text-style-name="P2" draw:layer="layout" svg:width="0.5cm" svg:height="6cm" svg:x="19.5cm" svg:y="8.7cm" svg:viewBox="0 0 501 6001" draw:points="0,6001 501,6001 501,0 0,0">
              <text:p/>
            </draw:polygon>
          </draw:g>
          <draw:frame draw:style-name="gr7" draw:text-style-name="P2" draw:layer="layout" svg:width="0.5cm" svg:height="6cm" svg:x="19.5cm" svg:y="8.7cm">
            <draw:text-box>
              <text:p text:style-name="P3"><text:span text:style-name="T1">第二學年</text:span></text:p>
            </draw:text-box>
          </draw:frame>
        </draw:g>
        <draw:g>
          <draw:g>
            <draw:polygon draw:style-name="gr6" draw:text-style-name="P5" draw:layer="layout" svg:width="0.5cm" svg:height="3cm" svg:x="19cm" svg:y="8.7cm" svg:viewBox="0 0 501 3001" draw:points="0,3001 501,3001 501,0 0,0">
              <text:p/>
            </draw:polygon>
            <draw:polygon draw:style-name="gr2" draw:text-style-name="P2" draw:layer="layout" svg:width="0.5cm" svg:height="3cm" svg:x="19cm" svg:y="8.7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8.7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5" draw:layer="layout" svg:width="0.5cm" svg:height="3cm" svg:x="19cm" svg:y="11.7cm" svg:viewBox="0 0 501 3001" draw:points="0,3001 501,3001 501,0 0,0">
              <text:p/>
            </draw:polygon>
            <draw:polygon draw:style-name="gr2" draw:text-style-name="P2" draw:layer="layout" svg:width="0.5cm" svg:height="3cm" svg:x="19cm" svg:y="11.7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11.7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1" draw:text-style-name="P1" draw:layer="layout" svg:width="1cm" svg:height="2.5cm" svg:x="14.599cm" svg:y="9.024cm" svg:viewBox="0 0 1001 2501" draw:points="0,2501 1001,2501 1001,0 0,0">
              <text:p/>
            </draw:polygon>
            <draw:polygon draw:style-name="gr2" draw:text-style-name="P2" draw:layer="layout" svg:width="1cm" svg:height="2.5cm" svg:x="14.599cm" svg:y="9.024cm" svg:viewBox="0 0 1001 2501" draw:points="0,2501 1001,2501 1001,0 0,0">
              <text:p/>
            </draw:polygon>
          </draw:g>
          <draw:frame draw:style-name="gr5" draw:text-style-name="P4" draw:layer="layout" svg:width="1cm" svg:height="2.748cm" svg:x="14.599cm" svg:y="8.9cm">
            <draw:text-box>
              <text:p text:style-name="P3"><text:span text:style-name="T3">法</text:span></text:p>
              <text:p text:style-name="P3"><text:span text:style-name="T3">律</text:span></text:p>
              <text:p text:style-name="P3"><text:span text:style-name="T3">學概論</text:span></text:p>
            </draw:text-box>
          </draw:frame>
        </draw:g>
        <draw:g>
          <draw:g>
            <draw:polygon draw:style-name="gr6" draw:text-style-name="P5" draw:layer="layout" svg:width="1cm" svg:height="2.5cm" svg:x="13cm" svg:y="12.099cm" svg:viewBox="0 0 1001 2501" draw:points="0,2501 1001,2501 1001,0 0,0">
              <text:p/>
            </draw:polygon>
            <draw:polygon draw:style-name="gr2" draw:text-style-name="P2" draw:layer="layout" svg:width="1cm" svg:height="2.5cm" svg:x="13cm" svg:y="12.099cm" svg:viewBox="0 0 1001 2501" draw:points="0,2501 1001,2501 1001,0 0,0">
              <text:p/>
            </draw:polygon>
          </draw:g>
          <draw:frame draw:style-name="gr11" draw:text-style-name="P2" draw:layer="layout" svg:width="1cm" svg:height="2.5cm" svg:x="13cm" svg:y="12.099cm">
            <draw:text-box>
              <text:p text:style-name="P3"><text:span text:style-name="T6">體育</text:span></text:p>
              <text:p text:style-name="P3"><text:span text:style-name="T6">(</text:span><text:span text:style-name="T6">三</text:span><text:span text:style-name="T6">)</text:span></text:p>
            </draw:text-box>
          </draw:frame>
        </draw:g>
        <draw:g>
          <draw:g>
            <draw:polygon draw:style-name="gr16" draw:text-style-name="P5" draw:layer="layout" svg:width="1cm" svg:height="2.5cm" svg:x="16.036cm" svg:y="15.363cm" svg:viewBox="0 0 1001 2501" draw:points="0,2501 1001,2501 1001,0 0,0">
              <text:p/>
            </draw:polygon>
            <draw:polygon draw:style-name="gr2" draw:text-style-name="P2" draw:layer="layout" svg:width="1cm" svg:height="2.5cm" svg:x="16.036cm" svg:y="15.363cm" svg:viewBox="0 0 1001 2501" draw:points="0,2501 1001,2501 1001,0 0,0">
              <text:p/>
            </draw:polygon>
          </draw:g>
          <draw:frame draw:style-name="gr17" draw:text-style-name="P12" draw:layer="layout" svg:width="1cm" svg:height="2.803cm" svg:x="16.036cm" svg:y="15.212cm">
            <draw:text-box>
              <text:p text:style-name="P3"><text:span text:style-name="T2">行</text:span></text:p>
              <text:p text:style-name="P3"><text:span text:style-name="T2">銷</text:span></text:p>
              <text:p text:style-name="P3"><text:span text:style-name="T2">企 </text:span></text:p>
              <text:p text:style-name="P3"><text:span text:style-name="T2">劃</text:span></text:p>
              <text:p text:style-name="P3"><text:span text:style-name="T2">實</text:span></text:p>
              <text:p text:style-name="P3"><text:span text:style-name="T2">務</text:span></text:p>
            </draw:text-box>
          </draw:frame>
        </draw:g>
        <draw:g>
          <draw:g>
            <draw:polygon draw:style-name="gr6" draw:text-style-name="P5" draw:layer="layout" svg:width="1cm" svg:height="2.5cm" svg:x="2.4cm" svg:y="2.619cm" svg:viewBox="0 0 1001 2501" draw:points="0,2501 1001,2501 1001,0 0,0">
              <text:p/>
            </draw:polygon>
            <draw:polygon draw:style-name="gr2" draw:text-style-name="P2" draw:layer="layout" svg:width="1cm" svg:height="2.5cm" svg:x="2.4cm" svg:y="2.619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2.4cm" svg:y="2.6cm">
            <draw:text-box>
              <text:p text:style-name="P3"><text:span text:style-name="T6">行銷管理</text:span></text:p>
            </draw:text-box>
          </draw:frame>
        </draw:g>
        <draw:g>
          <draw:g>
            <draw:polygon draw:style-name="gr6" draw:text-style-name="P5" draw:layer="layout" svg:width="1cm" svg:height="2.5cm" svg:x="3.9cm" svg:y="5.643cm" svg:viewBox="0 0 1001 2501" draw:points="0,2501 1001,2501 1001,0 0,0">
              <text:p/>
            </draw:polygon>
            <draw:polygon draw:style-name="gr2" draw:text-style-name="P2" draw:layer="layout" svg:width="1cm" svg:height="2.5cm" svg:x="3.9cm" svg:y="5.643cm" svg:viewBox="0 0 1001 2501" draw:points="0,2501 1001,2501 1001,0 0,0">
              <text:p/>
            </draw:polygon>
          </draw:g>
          <draw:frame draw:style-name="gr3" draw:text-style-name="P2" draw:layer="layout" svg:width="1cm" svg:height="2.613cm" svg:x="3.9cm" svg:y="5.587cm">
            <draw:text-box>
              <text:p text:style-name="P3"><text:span text:style-name="T1">服</text:span></text:p>
              <text:p text:style-name="P3"><text:span text:style-name="T1">務</text:span></text:p>
              <text:p text:style-name="P3"><text:span text:style-name="T1">業</text:span></text:p>
              <text:p text:style-name="P3"><text:span text:style-name="T1">行</text:span></text:p>
              <text:p text:style-name="P3"><text:span text:style-name="T1">銷</text:span></text:p>
            </draw:text-box>
          </draw:frame>
        </draw:g>
        <draw:g>
          <draw:g>
            <draw:polygon draw:style-name="gr18" draw:text-style-name="P13" draw:layer="layout" svg:width="1cm" svg:height="2.5cm" svg:x="5.3cm" svg:y="12.146cm" svg:viewBox="0 0 1001 2501" draw:points="0,2501 1001,2501 1001,0 0,0">
              <text:p/>
            </draw:polygon>
            <draw:polygon draw:style-name="gr2" draw:text-style-name="P2" draw:layer="layout" svg:width="1cm" svg:height="2.5cm" svg:x="5.3cm" svg:y="12.146cm" svg:viewBox="0 0 1001 2501" draw:points="0,2501 1001,2501 1001,0 0,0">
              <text:p/>
            </draw:polygon>
          </draw:g>
          <draw:frame draw:style-name="gr10" draw:text-style-name="P8" draw:layer="layout" svg:width="1cm" svg:height="2.607cm" svg:x="5.3cm" svg:y="12.093cm">
            <draw:text-box>
              <text:p text:style-name="P3"><text:span text:style-name="T7">休</text:span></text:p>
              <text:p text:style-name="P3"><text:span text:style-name="T7">閒</text:span></text:p>
              <text:p text:style-name="P3"><text:span text:style-name="T7">產</text:span></text:p>
              <text:p text:style-name="P3"><text:span text:style-name="T7">業</text:span></text:p>
              <text:p text:style-name="P3"><text:span text:style-name="T7">行</text:span></text:p>
              <text:p text:style-name="P3"><text:span text:style-name="T7">銷</text:span></text:p>
              <text:p text:style-name="P3"><text:span text:style-name="T7">學</text:span></text:p>
            </draw:text-box>
          </draw:frame>
        </draw:g>
        <draw:g>
          <draw:g>
            <draw:polygon draw:style-name="gr19" draw:text-style-name="P14" draw:layer="layout" svg:width="1cm" svg:height="2.5cm" svg:x="6.9cm" svg:y="9.078cm" svg:viewBox="0 0 1001 2501" draw:points="0,2501 1001,2501 1001,0 0,0">
              <text:p/>
            </draw:polygon>
            <draw:polygon draw:style-name="gr2" draw:text-style-name="P2" draw:layer="layout" svg:width="1cm" svg:height="2.5cm" svg:x="6.9cm" svg:y="9.078cm" svg:viewBox="0 0 1001 2501" draw:points="0,2501 1001,2501 1001,0 0,0">
              <text:p/>
            </draw:polygon>
          </draw:g>
          <draw:frame draw:style-name="gr20" draw:text-style-name="P2" draw:layer="layout" svg:width="1cm" svg:height="4.143cm" svg:x="6.9cm" svg:y="8.257cm">
            <draw:text-box>
              <text:p text:style-name="P3"><text:span text:style-name="T2"/></text:p>
              <text:p text:style-name="P3"><text:span text:style-name="T2"/></text:p>
              <text:p text:style-name="P3"><text:span text:style-name="T7">健</text:span></text:p>
              <text:p text:style-name="P3"><text:span text:style-name="T7">康</text:span></text:p>
              <text:p text:style-name="P3"><text:span text:style-name="T7">產</text:span></text:p>
              <text:p text:style-name="P3"><text:span text:style-name="T7">業</text:span></text:p>
              <text:p text:style-name="P3"><text:span text:style-name="T7">行</text:span></text:p>
              <text:p text:style-name="P3"><text:span text:style-name="T7">銷</text:span></text:p>
              <text:p text:style-name="P3"><text:span text:style-name="T7"><text:s/></text:span><text:span text:style-name="T7">學 </text:span></text:p>
              <text:p text:style-name="P3"><text:span text:style-name="T2"/></text:p>
              <text:p text:style-name="P3"><text:span text:style-name="T2"/></text:p>
            </draw:text-box>
          </draw:frame>
        </draw:g>
        <draw:g>
          <draw:g>
            <draw:polygon draw:style-name="gr15" draw:text-style-name="P11" draw:layer="layout" svg:width="0.999cm" svg:height="2.5cm" svg:x="17.5cm" svg:y="25.08cm" svg:viewBox="0 0 1000 2501" draw:points="0,2501 1000,2501 1000,0 0,0">
              <text:p/>
            </draw:polygon>
            <draw:polygon draw:style-name="gr2" draw:text-style-name="P2" draw:layer="layout" svg:width="0.999cm" svg:height="2.5cm" svg:x="17.5cm" svg:y="25.08cm" svg:viewBox="0 0 1000 2501" draw:points="0,2501 1000,2501 1000,0 0,0">
              <text:p/>
            </draw:polygon>
          </draw:g>
          <draw:frame draw:style-name="gr12" draw:text-style-name="P10" draw:layer="layout" svg:width="0.999cm" svg:height="2.539cm" svg:x="17.5cm" svg:y="25.061cm">
            <draw:text-box>
              <text:p text:style-name="P3"><text:span text:style-name="T6">門</text:span></text:p>
              <text:p text:style-name="P3"><text:span text:style-name="T6">市</text:span></text:p>
              <text:p text:style-name="P3"><text:span text:style-name="T6">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5" draw:layer="layout" svg:width="1cm" svg:height="2.5cm" svg:x="11.463cm" svg:y="9cm" svg:viewBox="0 0 1001 2501" draw:points="0,2501 1001,2501 1001,0 0,0">
              <text:p/>
            </draw:polygon>
            <draw:polygon draw:style-name="gr2" draw:text-style-name="P2" draw:layer="layout" svg:width="1cm" svg:height="2.5cm" svg:x="11.463cm" svg:y="9cm" svg:viewBox="0 0 1001 2501" draw:points="0,2501 1001,2501 1001,0 0,0">
              <text:p/>
            </draw:polygon>
          </draw:g>
          <draw:frame draw:style-name="gr11" draw:text-style-name="P2" draw:layer="layout" svg:width="1cm" svg:height="2.5cm" svg:x="11.463cm" svg:y="9cm">
            <draw:text-box>
              <text:p text:style-name="P3"><text:span text:style-name="T6">統</text:span></text:p>
              <text:p text:style-name="P3"><text:span text:style-name="T6">計</text:span></text:p>
              <text:p text:style-name="P3"><text:span text:style-name="T6">學</text:span></text:p>
            </draw:text-box>
          </draw:frame>
        </draw:g>
        <draw:g>
          <draw:g>
            <draw:polygon draw:style-name="gr6" draw:text-style-name="P5" draw:layer="layout" svg:width="1cm" svg:height="2.5cm" svg:x="6.9cm" svg:y="5.643cm" svg:viewBox="0 0 1001 2501" draw:points="0,2501 1001,2501 1001,0 0,0">
              <text:p/>
            </draw:polygon>
            <draw:polygon draw:style-name="gr2" draw:text-style-name="P2" draw:layer="layout" svg:width="1cm" svg:height="2.5cm" svg:x="6.9cm" svg:y="5.643cm" svg:viewBox="0 0 1001 2501" draw:points="0,2501 1001,2501 1001,0 0,0">
              <text:p/>
            </draw:polygon>
          </draw:g>
          <draw:frame draw:style-name="gr3" draw:text-style-name="P2" draw:layer="layout" svg:width="1cm" svg:height="2.613cm" svg:x="6.9cm" svg:y="5.587cm">
            <draw:text-box>
              <text:p text:style-name="P3"><text:span text:style-name="T1">消</text:span></text:p>
              <text:p text:style-name="P3"><text:span text:style-name="T1">費</text:span></text:p>
              <text:p text:style-name="P3"><text:span text:style-name="T1">者</text:span></text:p>
              <text:p text:style-name="P3"><text:span text:style-name="T1">行</text:span></text:p>
              <text:p text:style-name="P3"><text:span text:style-name="T1">為</text:span></text:p>
            </draw:text-box>
          </draw:frame>
        </draw:g>
        <draw:g>
          <draw:g>
            <draw:polygon draw:style-name="gr6" draw:text-style-name="P5" draw:layer="layout" svg:width="1cm" svg:height="2.5cm" svg:x="14.499cm" svg:y="15.389cm" svg:viewBox="0 0 1001 2501" draw:points="0,2501 1001,2501 1001,0 0,0">
              <text:p/>
            </draw:polygon>
            <draw:polygon draw:style-name="gr2" draw:text-style-name="P2" draw:layer="layout" svg:width="1cm" svg:height="2.5cm" svg:x="14.499cm" svg:y="15.389cm" svg:viewBox="0 0 1001 2501" draw:points="0,2501 1001,2501 1001,0 0,0">
              <text:p/>
            </draw:polygon>
          </draw:g>
          <draw:frame draw:style-name="gr21" draw:text-style-name="P8" draw:layer="layout" svg:width="1cm" svg:height="2.921cm" svg:x="14.499cm" svg:y="15.179cm">
            <draw:text-box>
              <text:p text:style-name="P3"><text:span text:style-name="T7">價</text:span></text:p>
              <text:p text:style-name="P3"><text:span text:style-name="T7">格</text:span></text:p>
              <text:p text:style-name="P3"><text:span text:style-name="T7">策</text:span></text:p>
              <text:p text:style-name="P3"><text:span text:style-name="T7">略</text:span></text:p>
              <text:p text:style-name="P3"><text:span text:style-name="T7">與</text:span></text:p>
              <text:p text:style-name="P3"><text:span text:style-name="T7">管</text:span></text:p>
              <text:p text:style-name="P3"><text:span text:style-name="T7">理</text:span></text:p>
            </draw:text-box>
          </draw:frame>
        </draw:g>
        <draw:g>
          <draw:g>
            <draw:polygon draw:style-name="gr6" draw:text-style-name="P5" draw:layer="layout" svg:width="1cm" svg:height="2.5cm" svg:x="5.4cm" svg:y="5.617cm" svg:viewBox="0 0 1001 2501" draw:points="0,2501 1001,2501 1001,0 0,0">
              <text:p/>
            </draw:polygon>
            <draw:polygon draw:style-name="gr2" draw:text-style-name="P2" draw:layer="layout" svg:width="1cm" svg:height="2.5cm" svg:x="5.4cm" svg:y="5.617cm" svg:viewBox="0 0 1001 2501" draw:points="0,2501 1001,2501 1001,0 0,0">
              <text:p/>
            </draw:polygon>
          </draw:g>
          <draw:frame draw:style-name="gr4" draw:text-style-name="P12" draw:layer="layout" svg:width="1cm" svg:height="2.535cm" svg:x="5.4cm" svg:y="5.6cm">
            <draw:text-box>
              <text:p text:style-name="P3"><text:span text:style-name="T2">顧</text:span></text:p>
              <text:p text:style-name="P3"><text:span text:style-name="T2">客</text:span></text:p>
              <text:p text:style-name="P3"><text:span text:style-name="T2">關</text:span></text:p>
              <text:p text:style-name="P3"><text:span text:style-name="T2">係</text:span></text:p>
              <text:p text:style-name="P3"><text:span text:style-name="T2">管</text:span></text:p>
              <text:p text:style-name="P3"><text:span text:style-name="T2">理</text:span></text:p>
            </draw:text-box>
          </draw:frame>
        </draw:g>
        <draw:g>
          <draw:g>
            <draw:polygon draw:style-name="gr6" draw:text-style-name="P5" draw:layer="layout" svg:width="0.5cm" svg:height="6cm" svg:x="19.5cm" svg:y="15.2cm" svg:viewBox="0 0 501 6001" draw:points="0,6001 501,6001 501,0 0,0">
              <text:p/>
            </draw:polygon>
            <draw:polygon draw:style-name="gr2" draw:text-style-name="P2" draw:layer="layout" svg:width="0.5cm" svg:height="6cm" svg:x="19.5cm" svg:y="15.2cm" svg:viewBox="0 0 501 6001" draw:points="0,6001 501,6001 501,0 0,0">
              <text:p/>
            </draw:polygon>
          </draw:g>
          <draw:frame draw:style-name="gr7" draw:text-style-name="P2" draw:layer="layout" svg:width="0.5cm" svg:height="6cm" svg:x="19.5cm" svg:y="15.2cm">
            <draw:text-box>
              <text:p text:style-name="P3"><text:span text:style-name="T1">第三學年</text:span></text:p>
            </draw:text-box>
          </draw:frame>
        </draw:g>
        <draw:g>
          <draw:g>
            <draw:polygon draw:style-name="gr6" draw:text-style-name="P5" draw:layer="layout" svg:width="0.5cm" svg:height="3cm" svg:x="19cm" svg:y="15.2cm" svg:viewBox="0 0 501 3001" draw:points="0,3001 501,3001 501,0 0,0">
              <text:p/>
            </draw:polygon>
            <draw:polygon draw:style-name="gr2" draw:text-style-name="P2" draw:layer="layout" svg:width="0.5cm" svg:height="3cm" svg:x="19cm" svg:y="15.2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15.2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5" draw:layer="layout" svg:width="0.5cm" svg:height="3cm" svg:x="19cm" svg:y="18.2cm" svg:viewBox="0 0 501 3001" draw:points="0,3001 501,3001 501,0 0,0">
              <text:p/>
            </draw:polygon>
            <draw:polygon draw:style-name="gr2" draw:text-style-name="P2" draw:layer="layout" svg:width="0.5cm" svg:height="3cm" svg:x="19cm" svg:y="18.2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18.2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6" draw:text-style-name="P5" draw:layer="layout" svg:width="1cm" svg:height="2.5cm" svg:x="11.499cm" svg:y="15.389cm" svg:viewBox="0 0 1001 2501" draw:points="0,2501 1001,2501 1001,0 0,0">
              <text:p/>
            </draw:polygon>
            <draw:polygon draw:style-name="gr2" draw:text-style-name="P2" draw:layer="layout" svg:width="1cm" svg:height="2.5cm" svg:x="11.499cm" svg:y="15.389cm" svg:viewBox="0 0 1001 2501" draw:points="0,2501 1001,2501 1001,0 0,0">
              <text:p/>
            </draw:polygon>
          </draw:g>
          <draw:frame draw:style-name="gr21" draw:text-style-name="P8" draw:layer="layout" svg:width="1cm" svg:height="2.921cm" svg:x="11.499cm" svg:y="15.179cm">
            <draw:text-box>
              <text:p text:style-name="P3"><text:span text:style-name="T7">整</text:span></text:p>
              <text:p text:style-name="P3"><text:span text:style-name="T7">合</text:span></text:p>
              <text:p text:style-name="P3"><text:span text:style-name="T7">性</text:span></text:p>
              <text:p text:style-name="P3"><text:span text:style-name="T7">行</text:span></text:p>
              <text:p text:style-name="P3"><text:span text:style-name="T7">銷</text:span></text:p>
              <text:p text:style-name="P3"><text:span text:style-name="T7">傳</text:span></text:p>
              <text:p text:style-name="P3"><text:span text:style-name="T7">播</text:span></text:p>
            </draw:text-box>
          </draw:frame>
        </draw:g>
        <draw:g>
          <draw:g>
            <draw:polygon draw:style-name="gr6" draw:text-style-name="P5" draw:layer="layout" svg:width="1cm" svg:height="2.5cm" svg:x="10cm" svg:y="12.053cm" svg:viewBox="0 0 1001 2501" draw:points="0,2501 1001,2501 1001,0 0,0">
              <text:p/>
            </draw:polygon>
            <draw:polygon draw:style-name="gr2" draw:text-style-name="P2" draw:layer="layout" svg:width="1cm" svg:height="2.5cm" svg:x="10cm" svg:y="12.053cm" svg:viewBox="0 0 1001 2501" draw:points="0,2501 1001,2501 1001,0 0,0">
              <text:p/>
            </draw:polygon>
          </draw:g>
          <draw:frame draw:style-name="gr10" draw:text-style-name="P2" draw:layer="layout" svg:width="1cm" svg:height="2.607cm" svg:x="10cm" svg:y="12cm">
            <draw:text-box>
              <text:p text:style-name="P3"><text:span text:style-name="T7">產</text:span></text:p>
              <text:p text:style-name="P3"><text:span text:style-name="T7">品</text:span></text:p>
              <text:p text:style-name="P3"><text:span text:style-name="T7">發</text:span></text:p>
              <text:p text:style-name="P3"><text:span text:style-name="T7">展</text:span></text:p>
              <text:p text:style-name="P3"><text:span text:style-name="T7">與</text:span></text:p>
              <text:p text:style-name="P3"><text:span text:style-name="T7">管</text:span></text:p>
              <text:p text:style-name="P3"><text:span text:style-name="T7">理</text:span></text:p>
            </draw:text-box>
          </draw:frame>
        </draw:g>
        <draw:g>
          <draw:g>
            <draw:polygon draw:style-name="gr18" draw:text-style-name="P13" draw:layer="layout" svg:width="1cm" svg:height="2.5cm" svg:x="16cm" svg:y="25.08cm" svg:viewBox="0 0 1001 2501" draw:points="0,2501 1001,2501 1001,0 0,0">
              <text:p/>
            </draw:polygon>
            <draw:polygon draw:style-name="gr2" draw:text-style-name="P2" draw:layer="layout" svg:width="1cm" svg:height="2.5cm" svg:x="16cm" svg:y="25.08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16cm" svg:y="25.061cm">
            <draw:text-box>
              <text:p text:style-name="P3"><text:span text:style-name="T6">餐</text:span></text:p>
              <text:p text:style-name="P3"><text:span text:style-name="T6">旅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6" draw:text-style-name="P5" draw:layer="layout" svg:width="1cm" svg:height="2.5cm" svg:x="10cm" svg:y="8.998cm" svg:viewBox="0 0 1001 2501" draw:points="0,2501 1001,2501 1001,0 0,0">
              <text:p/>
            </draw:polygon>
            <draw:polygon draw:style-name="gr2" draw:text-style-name="P2" draw:layer="layout" svg:width="1cm" svg:height="2.5cm" svg:x="10cm" svg:y="8.998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10cm" svg:y="8.979cm">
            <draw:text-box>
              <text:p text:style-name="P3"><text:span text:style-name="T6">國</text:span></text:p>
              <text:p text:style-name="P3"><text:span text:style-name="T6">際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6" draw:text-style-name="P5" draw:layer="layout" svg:width="1cm" svg:height="2.5cm" svg:x="11.5cm" svg:y="21.919cm" svg:viewBox="0 0 1001 2501" draw:points="0,2501 1001,2501 1001,0 0,0">
              <text:p/>
            </draw:polygon>
            <draw:polygon draw:style-name="gr2" draw:text-style-name="P2" draw:layer="layout" svg:width="1cm" svg:height="2.5cm" svg:x="11.5cm" svg:y="21.919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11.5cm" svg:y="21.9cm">
            <draw:text-box>
              <text:p text:style-name="P3"><text:span text:style-name="T6">網</text:span></text:p>
              <text:p text:style-name="P3"><text:span text:style-name="T6">路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18" draw:text-style-name="P13" draw:layer="layout" svg:width="1cm" svg:height="2.5cm" svg:x="15.999cm" svg:y="21.943cm" svg:viewBox="0 0 1001 2501" draw:points="0,2501 1001,2501 1001,0 0,0">
              <text:p/>
            </draw:polygon>
            <draw:polygon draw:style-name="gr2" draw:text-style-name="P2" draw:layer="layout" svg:width="1cm" svg:height="2.5cm" svg:x="15.999cm" svg:y="21.943cm" svg:viewBox="0 0 1001 2501" draw:points="0,2501 1001,2501 1001,0 0,0">
              <text:p/>
            </draw:polygon>
          </draw:g>
          <draw:frame draw:style-name="gr3" draw:text-style-name="P2" draw:layer="layout" svg:width="1cm" svg:height="2.613cm" svg:x="15.999cm" svg:y="21.887cm">
            <draw:text-box>
              <text:p text:style-name="P3"><text:span text:style-name="T1">觀</text:span></text:p>
              <text:p text:style-name="P3"><text:span text:style-name="T1">光</text:span></text:p>
              <text:p text:style-name="P3"><text:span text:style-name="T1">業</text:span></text:p>
              <text:p text:style-name="P3"><text:span text:style-name="T1">行</text:span></text:p>
              <text:p text:style-name="P3"><text:span text:style-name="T1">銷</text:span></text:p>
            </draw:text-box>
          </draw:frame>
        </draw:g>
        <draw:g>
          <draw:g>
            <draw:polygon draw:style-name="gr6" draw:text-style-name="P5" draw:layer="layout" svg:width="1cm" svg:height="2.5cm" svg:x="5.399cm" svg:y="2.519cm" svg:viewBox="0 0 1001 2501" draw:points="0,2501 1001,2501 1001,0 0,0">
              <text:p/>
            </draw:polygon>
            <draw:polygon draw:style-name="gr2" draw:text-style-name="P2" draw:layer="layout" svg:width="1cm" svg:height="2.5cm" svg:x="5.399cm" svg:y="2.519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5.399cm" svg:y="2.5cm">
            <draw:text-box>
              <text:p text:style-name="P3"><text:span text:style-name="T6">企</text:span></text:p>
              <text:p text:style-name="P3"><text:span text:style-name="T6">業</text:span></text:p>
              <text:p text:style-name="P3"><text:span text:style-name="T6">倫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5" draw:layer="layout" svg:width="1cm" svg:height="2.5cm" svg:x="15.999cm" svg:y="18.419cm" svg:viewBox="0 0 1001 2501" draw:points="0,2501 1001,2501 1001,0 0,0">
              <text:p/>
            </draw:polygon>
            <draw:polygon draw:style-name="gr2" draw:text-style-name="P2" draw:layer="layout" svg:width="1cm" svg:height="2.5cm" svg:x="15.999cm" svg:y="18.419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15.999cm" svg:y="18.4cm">
            <draw:text-box>
              <text:p text:style-name="P3"><text:span text:style-name="T6">通</text:span></text:p>
              <text:p text:style-name="P3"><text:span text:style-name="T6">路</text:span></text:p>
              <text:p text:style-name="P3"><text:span text:style-name="T6">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5" draw:layer="layout" svg:width="1cm" svg:height="2.678cm" svg:x="13cm" svg:y="25.159cm" svg:viewBox="0 0 1001 2679" draw:points="0,2679 1001,2679 1001,0 0,0">
              <text:p/>
            </draw:polygon>
            <draw:polygon draw:style-name="gr2" draw:text-style-name="P2" draw:layer="layout" svg:width="1cm" svg:height="2.678cm" svg:x="13cm" svg:y="25.159cm" svg:viewBox="0 0 1001 2679" draw:points="0,2679 1001,2679 1001,0 0,0">
              <text:p/>
            </draw:polygon>
          </draw:g>
          <draw:frame draw:style-name="gr22" draw:text-style-name="P10" draw:layer="layout" svg:width="1cm" svg:height="3.003cm" svg:x="13cm" svg:y="24.997cm">
            <draw:text-box>
              <text:p text:style-name="P3"><text:span text:style-name="T5">人</text:span></text:p>
              <text:p text:style-name="P3"><text:span text:style-name="T5">力</text:span></text:p>
              <text:p text:style-name="P3"><text:span text:style-name="T5">資</text:span></text:p>
              <text:p text:style-name="P3"><text:span text:style-name="T5">源</text:span></text:p>
              <text:p text:style-name="P3"><text:span text:style-name="T5">管</text:span></text:p>
              <text:p text:style-name="P3"><text:span text:style-name="T5">理</text:span></text:p>
            </draw:text-box>
          </draw:frame>
        </draw:g>
        <draw:g>
          <draw:g>
            <draw:polygon draw:style-name="gr15" draw:text-style-name="P11" draw:layer="layout" svg:width="1cm" svg:height="2.5cm" svg:x="17.499cm" svg:y="21.917cm" svg:viewBox="0 0 1001 2501" draw:points="0,2501 1001,2501 1001,0 0,0">
              <text:p/>
            </draw:polygon>
            <draw:polygon draw:style-name="gr2" draw:text-style-name="P2" draw:layer="layout" svg:width="1cm" svg:height="2.5cm" svg:x="17.499cm" svg:y="21.917cm" svg:viewBox="0 0 1001 2501" draw:points="0,2501 1001,2501 1001,0 0,0">
              <text:p/>
            </draw:polygon>
          </draw:g>
          <draw:frame draw:style-name="gr4" draw:text-style-name="P12" draw:layer="layout" svg:width="1cm" svg:height="2.535cm" svg:x="17.499cm" svg:y="21.9cm">
            <draw:text-box>
              <text:p text:style-name="P3"><text:span text:style-name="T2">連</text:span></text:p>
              <text:p text:style-name="P3"><text:span text:style-name="T2">鎖</text:span></text:p>
              <text:p text:style-name="P3"><text:span text:style-name="T2">企</text:span></text:p>
              <text:p text:style-name="P3"><text:span text:style-name="T2">業</text:span></text:p>
              <text:p text:style-name="P3"><text:span text:style-name="T2">經</text:span></text:p>
              <text:p text:style-name="P3"><text:span text:style-name="T2">營</text:span></text:p>
            </draw:text-box>
          </draw:frame>
        </draw:g>
        <draw:g>
          <draw:g>
            <draw:polygon draw:style-name="gr6" draw:text-style-name="P5" draw:layer="layout" svg:width="1cm" svg:height="2.7cm" svg:x="11.5cm" svg:y="25.201cm" svg:viewBox="0 0 1001 2701" draw:points="0,2701 1001,2701 1001,0 0,0">
              <text:p/>
            </draw:polygon>
            <draw:polygon draw:style-name="gr2" draw:text-style-name="P2" draw:layer="layout" svg:width="1cm" svg:height="2.7cm" svg:x="11.5cm" svg:y="25.201cm" svg:viewBox="0 0 1001 2701" draw:points="0,2701 1001,2701 1001,0 0,0">
              <text:p/>
            </draw:polygon>
          </draw:g>
          <draw:frame draw:style-name="gr23" draw:text-style-name="P10" draw:layer="layout" svg:width="1cm" svg:height="2.703cm" svg:x="11.5cm" svg:y="25.2cm">
            <draw:text-box>
              <text:p text:style-name="P3"><text:span text:style-name="T6">財</text:span></text:p>
              <text:p text:style-name="P3"><text:span text:style-name="T6">務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5" draw:layer="layout" svg:width="0.5cm" svg:height="6cm" svg:x="19.5cm" svg:y="21.7cm" svg:viewBox="0 0 501 6001" draw:points="0,6001 501,6001 501,0 0,0">
              <text:p/>
            </draw:polygon>
            <draw:polygon draw:style-name="gr2" draw:text-style-name="P2" draw:layer="layout" svg:width="0.5cm" svg:height="6cm" svg:x="19.5cm" svg:y="21.7cm" svg:viewBox="0 0 501 6001" draw:points="0,6001 501,6001 501,0 0,0">
              <text:p/>
            </draw:polygon>
          </draw:g>
          <draw:frame draw:style-name="gr7" draw:text-style-name="P2" draw:layer="layout" svg:width="0.5cm" svg:height="6cm" svg:x="19.5cm" svg:y="21.7cm">
            <draw:text-box>
              <text:p text:style-name="P3"><text:span text:style-name="T1">第四學年</text:span></text:p>
            </draw:text-box>
          </draw:frame>
        </draw:g>
        <draw:g>
          <draw:g>
            <draw:polygon draw:style-name="gr6" draw:text-style-name="P5" draw:layer="layout" svg:width="0.5cm" svg:height="3cm" svg:x="19cm" svg:y="21.7cm" svg:viewBox="0 0 501 3001" draw:points="0,3001 501,3001 501,0 0,0">
              <text:p/>
            </draw:polygon>
            <draw:polygon draw:style-name="gr2" draw:text-style-name="P2" draw:layer="layout" svg:width="0.5cm" svg:height="3cm" svg:x="19cm" svg:y="21.7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21.7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5" draw:layer="layout" svg:width="0.5cm" svg:height="3cm" svg:x="19cm" svg:y="24.7cm" svg:viewBox="0 0 501 3001" draw:points="0,3001 501,3001 501,0 0,0">
              <text:p/>
            </draw:polygon>
            <draw:polygon draw:style-name="gr2" draw:text-style-name="P2" draw:layer="layout" svg:width="0.5cm" svg:height="3cm" svg:x="19cm" svg:y="24.7cm" svg:viewBox="0 0 501 3001" draw:points="0,3001 501,3001 501,0 0,0">
              <text:p/>
            </draw:polygon>
          </draw:g>
          <draw:frame draw:style-name="gr8" draw:text-style-name="P2" draw:layer="layout" svg:width="0.5cm" svg:height="3cm" svg:x="19cm" svg:y="24.7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6" draw:text-style-name="P5" draw:layer="layout" svg:width="1cm" svg:height="2.5cm" svg:x="14.5cm" svg:y="18.367cm" svg:viewBox="0 0 1001 2501" draw:points="0,2501 1001,2501 1001,0 0,0">
              <text:p/>
            </draw:polygon>
            <draw:polygon draw:style-name="gr2" draw:text-style-name="P2" draw:layer="layout" svg:width="1cm" svg:height="2.5cm" svg:x="14.5cm" svg:y="18.367cm" svg:viewBox="0 0 1001 2501" draw:points="0,2501 1001,2501 1001,0 0,0">
              <text:p/>
            </draw:polygon>
          </draw:g>
          <draw:frame draw:style-name="gr24" draw:text-style-name="P2" draw:layer="layout" svg:width="1cm" svg:height="3.235cm" svg:x="14.5cm" svg:y="18cm">
            <draw:text-box>
              <text:p text:style-name="P6"><text:span text:style-name="T5"/></text:p>
              <text:p text:style-name="P6"><text:span text:style-name="T5">專</text:span></text:p>
              <text:p text:style-name="P6"><text:span text:style-name="T5">製 題</text:span></text:p>
              <text:p text:style-name="P6"><text:span text:style-name="T5">作 研</text:span></text:p>
              <text:p text:style-name="P6"><text:span text:style-name="T5">二 究</text:span></text:p>
              <text:p text:style-name="P6"><text:span text:style-name="T5">與</text:span></text:p>
              <text:p text:style-name="P3"><text:span text:style-name="T5"/></text:p>
            </draw:text-box>
          </draw:frame>
        </draw:g>
        <draw:g>
          <draw:g>
            <draw:polygon draw:style-name="gr6" draw:text-style-name="P15" draw:layer="layout" svg:width="1cm" svg:height="2.5cm" svg:x="8.5cm" svg:y="9.005cm" svg:viewBox="0 0 1001 2501" draw:points="0,2501 1001,2501 1001,0 0,0">
              <text:p/>
            </draw:polygon>
            <draw:polygon draw:style-name="gr2" draw:text-style-name="P16" draw:layer="layout" svg:width="1cm" svg:height="2.5cm" svg:x="8.5cm" svg:y="9.005cm" svg:viewBox="0 0 1001 2501" draw:points="0,2501 1001,2501 1001,0 0,0">
              <text:p/>
            </draw:polygon>
          </draw:g>
          <draw:frame draw:style-name="gr25" draw:text-style-name="P17" draw:layer="layout" svg:width="1cm" svg:height="2.711cm" svg:x="8.5cm" svg:y="8.9cm">
            <draw:text-box>
              <text:p text:style-name="P3"><text:span text:style-name="T6">發</text:span></text:p>
              <text:p text:style-name="P3"><text:span text:style-name="T6">展</text:span></text:p>
              <text:p text:style-name="P3"><text:span text:style-name="T6">通</text:span></text:p>
              <text:p text:style-name="P3"><text:span text:style-name="T6">識</text:span></text:p>
            </draw:text-box>
          </draw:frame>
        </draw:g>
        <draw:g>
          <draw:g>
            <draw:polygon draw:style-name="gr19" draw:text-style-name="P14" draw:layer="layout" svg:width="1cm" svg:height="2.419cm" svg:x="14.499cm" svg:y="21.977cm" svg:viewBox="0 0 1001 2420" draw:points="0,2420 1001,2420 1001,0 0,0">
              <text:p/>
            </draw:polygon>
            <draw:polygon draw:style-name="gr2" draw:text-style-name="P2" draw:layer="layout" svg:width="1cm" svg:height="2.419cm" svg:x="14.499cm" svg:y="21.977cm" svg:viewBox="0 0 1001 2420" draw:points="0,2420 1001,2420 1001,0 0,0">
              <text:p/>
            </draw:polygon>
          </draw:g>
          <draw:frame draw:style-name="gr26" draw:text-style-name="P18" draw:layer="layout" svg:width="1cm" svg:height="2.975cm" svg:x="14.499cm" svg:y="21.7cm">
            <draw:text-box>
              <text:p text:style-name="P3"><text:span text:style-name="T1"/></text:p>
              <text:p text:style-name="P3"><text:span text:style-name="T1">品健</text:span></text:p>
              <text:p text:style-name="P3"><text:span text:style-name="T1">質康</text:span></text:p>
              <text:p text:style-name="P3"><text:span text:style-name="T1">管產</text:span></text:p>
              <text:p text:style-name="P3"><text:span text:style-name="T1">理業</text:span></text:p>
              <text:p text:style-name="P3"><text:span text:style-name="T2"/></text:p>
            </draw:text-box>
          </draw:frame>
        </draw:g>
        <draw:g>
          <draw:g>
            <draw:polygon draw:style-name="gr6" draw:text-style-name="P5" draw:layer="layout" svg:width="1cm" svg:height="2.697cm" svg:x="11.499cm" svg:y="18.401cm" svg:viewBox="0 0 1001 2698" draw:points="0,2698 1001,2698 1001,0 0,0">
              <text:p/>
            </draw:polygon>
            <draw:polygon draw:style-name="gr2" draw:text-style-name="P2" draw:layer="layout" svg:width="1cm" svg:height="2.697cm" svg:x="11.499cm" svg:y="18.401cm" svg:viewBox="0 0 1001 2698" draw:points="0,2698 1001,2698 1001,0 0,0">
              <text:p/>
            </draw:polygon>
          </draw:g>
          <draw:frame draw:style-name="gr27" draw:text-style-name="P10" draw:layer="layout" svg:width="1cm" svg:height="2.7cm" svg:x="11.499cm" svg:y="18.4cm">
            <draw:text-box>
              <text:p text:style-name="P3"><text:span text:style-name="T6">創業管理</text:span></text:p>
            </draw:text-box>
          </draw:frame>
        </draw:g>
        <draw:g>
          <draw:g>
            <draw:polygon draw:style-name="gr28" draw:text-style-name="P19" draw:layer="layout" svg:width="13cm" svg:height="1cm" svg:x="5cm" svg:y="0.7cm" svg:viewBox="0 0 13001 1001" draw:points="0,1001 13001,1001 13001,0 0,0">
              <text:p/>
            </draw:polygon>
            <draw:polygon draw:style-name="gr2" draw:text-style-name="P2" draw:layer="layout" svg:width="13cm" svg:height="1cm" svg:x="5cm" svg:y="0.7cm" svg:viewBox="0 0 13001 1001" draw:points="0,1001 13001,1001 13001,0 0,0">
              <text:p/>
            </draw:polygon>
          </draw:g>
          <draw:frame draw:style-name="gr29" draw:text-style-name="P2" draw:layer="layout" svg:width="13cm" svg:height="1cm" svg:x="5cm" svg:y="0.7cm">
            <draw:text-box>
              <text:p text:style-name="P3"><text:span text:style-name="T6">日四技</text:span><text:span text:style-name="T6">109</text:span><text:span text:style-name="T6">課程流程</text:span></text:p>
            </draw:text-box>
          </draw:frame>
        </draw:g>
        <draw:g>
          <draw:g>
            <draw:polygon draw:style-name="gr6" draw:text-style-name="P5" draw:layer="layout" svg:width="1cm" svg:height="2.5cm" svg:x="12.999cm" svg:y="15.398cm" svg:viewBox="0 0 1001 2501" draw:points="0,2501 1001,2501 1001,0 0,0">
              <text:p/>
            </draw:polygon>
            <draw:polygon draw:style-name="gr2" draw:text-style-name="P2" draw:layer="layout" svg:width="1cm" svg:height="2.5cm" svg:x="12.999cm" svg:y="15.398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12.999cm" svg:y="15.379cm">
            <draw:text-box>
              <text:p text:style-name="P3"><text:span text:style-name="T6">行</text:span></text:p>
              <text:p text:style-name="P3"><text:span text:style-name="T6">銷</text:span></text:p>
              <text:p text:style-name="P3"><text:span text:style-name="T6">研</text:span></text:p>
              <text:p text:style-name="P3"><text:span text:style-name="T6">究</text:span></text:p>
            </draw:text-box>
          </draw:frame>
        </draw:g>
        <draw:g>
          <draw:g>
            <draw:polygon draw:style-name="gr6" draw:text-style-name="P5" draw:layer="layout" svg:width="1cm" svg:height="2.5cm" svg:x="8.5cm" svg:y="12.064cm" svg:viewBox="0 0 1001 2501" draw:points="0,2501 1001,2501 1001,0 0,0">
              <text:p/>
            </draw:polygon>
            <draw:polygon draw:style-name="gr2" draw:text-style-name="P2" draw:layer="layout" svg:width="1cm" svg:height="2.5cm" svg:x="8.5cm" svg:y="12.064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8.5cm" svg:y="12.045cm">
            <draw:text-box>
              <text:p text:style-name="P3"><text:span text:style-name="T6">品牌管</text:span></text:p>
              <text:p text:style-name="P3"><text:span text:style-name="T6">理</text:span></text:p>
            </draw:text-box>
          </draw:frame>
        </draw:g>
        <draw:g>
          <draw:g>
            <draw:polygon draw:style-name="gr1" draw:text-style-name="P1" draw:layer="layout" svg:width="1cm" svg:height="2.5cm" svg:x="14.599cm" svg:y="2.546cm" svg:viewBox="0 0 1001 2501" draw:points="0,2501 1001,2501 1001,0 0,0">
              <text:p/>
            </draw:polygon>
            <draw:polygon draw:style-name="gr2" draw:text-style-name="P2" draw:layer="layout" svg:width="1cm" svg:height="2.5cm" svg:x="14.599cm" svg:y="2.546cm" svg:viewBox="0 0 1001 2501" draw:points="0,2501 1001,2501 1001,0 0,0">
              <text:p/>
            </draw:polygon>
          </draw:g>
          <draw:frame draw:style-name="gr10" draw:text-style-name="P2" draw:layer="layout" svg:width="1cm" svg:height="2.607cm" svg:x="14.599cm" svg:y="2.493cm">
            <draw:text-box>
              <text:p text:style-name="P3"><text:span text:style-name="T7">資</text:span></text:p>
              <text:p text:style-name="P3"><text:span text:style-name="T7">訊</text:span></text:p>
              <text:p text:style-name="P3"><text:span text:style-name="T7">科</text:span></text:p>
              <text:p text:style-name="P3"><text:span text:style-name="T7">技</text:span></text:p>
              <text:p text:style-name="P3"><text:span text:style-name="T7">與</text:span></text:p>
              <text:p text:style-name="P3"><text:span text:style-name="T7">應</text:span></text:p>
              <text:p text:style-name="P3"><text:span text:style-name="T7">用</text:span></text:p>
            </draw:text-box>
          </draw:frame>
        </draw:g>
        <draw:g>
          <draw:g>
            <draw:polygon draw:style-name="gr6" draw:text-style-name="P5" draw:layer="layout" svg:width="1cm" svg:height="2.5cm" svg:x="10cm" svg:y="15.367cm" svg:viewBox="0 0 1001 2501" draw:points="0,2501 1001,2501 1001,0 0,0">
              <text:p/>
            </draw:polygon>
            <draw:polygon draw:style-name="gr2" draw:text-style-name="P2" draw:layer="layout" svg:width="1cm" svg:height="2.5cm" svg:x="10cm" svg:y="15.367cm" svg:viewBox="0 0 1001 2501" draw:points="0,2501 1001,2501 1001,0 0,0">
              <text:p/>
            </draw:polygon>
          </draw:g>
          <draw:frame draw:style-name="gr24" draw:text-style-name="P2" draw:layer="layout" svg:width="1cm" svg:height="3.235cm" svg:x="10cm" svg:y="15cm">
            <draw:text-box>
              <text:p text:style-name="P6"><text:span text:style-name="T5"/></text:p>
              <text:p text:style-name="P6"><text:span text:style-name="T5">專</text:span></text:p>
              <text:p text:style-name="P6"><text:span text:style-name="T5">製 題</text:span></text:p>
              <text:p text:style-name="P6"><text:span text:style-name="T5">作 研</text:span></text:p>
              <text:p text:style-name="P6"><text:span text:style-name="T5">一 究</text:span></text:p>
              <text:p text:style-name="P6"><text:span text:style-name="T5">與</text:span></text:p>
              <text:p text:style-name="P3"><text:span text:style-name="T5"/></text:p>
            </draw:text-box>
          </draw:frame>
        </draw:g>
        <draw:line draw:style-name="gr30" draw:text-style-name="P2" draw:layer="layout" svg:x1="10.4cm" svg:y1="5.001cm" svg:x2="10.4cm" svg:y2="5.5cm">
          <text:p/>
        </draw:line>
        <draw:line draw:style-name="gr30" draw:text-style-name="P2" draw:layer="layout" svg:x1="11.985cm" svg:y1="11.565cm" svg:x2="11.985cm" svg:y2="12.064cm">
          <text:p/>
        </draw:line>
        <draw:line draw:style-name="gr30" draw:text-style-name="P2" draw:layer="layout" svg:x1="16.6cm" svg:y1="5cm" svg:x2="16.6cm" svg:y2="5.414cm">
          <text:p/>
        </draw:line>
        <draw:g>
          <draw:g>
            <draw:polygon draw:style-name="gr1" draw:text-style-name="P1" draw:layer="layout" svg:width="1cm" svg:height="2.537cm" svg:x="17.6cm" svg:y="12.131cm" svg:viewBox="0 0 1001 2538" draw:points="0,2538 1001,2538 1001,0 0,0">
              <text:p/>
            </draw:polygon>
            <draw:polygon draw:style-name="gr2" draw:text-style-name="P2" draw:layer="layout" svg:width="1cm" svg:height="2.537cm" svg:x="17.6cm" svg:y="12.131cm" svg:viewBox="0 0 1001 2538" draw:points="0,2538 1001,2538 1001,0 0,0">
              <text:p/>
            </draw:polygon>
          </draw:g>
          <draw:frame draw:style-name="gr31" draw:text-style-name="P10" draw:layer="layout" svg:width="1cm" svg:height="3.398cm" svg:x="17.6cm" svg:y="11.702cm">
            <draw:text-box>
              <text:p text:style-name="P3"><text:span text:style-name="T2"/></text:p>
              <text:p text:style-name="P3"><text:span text:style-name="T2">生</text:span></text:p>
              <text:p text:style-name="P3"><text:span text:style-name="T2">命</text:span></text:p>
              <text:p text:style-name="P3"><text:span text:style-name="T2">科</text:span></text:p>
              <text:p text:style-name="P3"><text:span text:style-name="T2">學</text:span></text:p>
              <text:p text:style-name="P3"><text:span text:style-name="T2">概</text:span></text:p>
              <text:p text:style-name="P3"><text:span text:style-name="T2">論</text:span></text:p>
              <text:p text:style-name="P3"><text:span text:style-name="T1"/></text:p>
            </draw:text-box>
          </draw:frame>
        </draw:g>
        <draw:g>
          <draw:g>
            <draw:polygon draw:style-name="gr1" draw:text-style-name="P1" draw:layer="layout" svg:width="1cm" svg:height="2.5cm" svg:x="16.1cm" svg:y="12.099cm" svg:viewBox="0 0 1001 2501" draw:points="0,2501 1001,2501 1001,0 0,0">
              <text:p/>
            </draw:polygon>
            <draw:polygon draw:style-name="gr2" draw:text-style-name="P2" draw:layer="layout" svg:width="1cm" svg:height="2.5cm" svg:x="16.1cm" svg:y="12.099cm" svg:viewBox="0 0 1001 2501" draw:points="0,2501 1001,2501 1001,0 0,0">
              <text:p/>
            </draw:polygon>
          </draw:g>
          <draw:frame draw:style-name="gr11" draw:text-style-name="P9" draw:layer="layout" svg:width="1cm" svg:height="2.5cm" svg:x="16.1cm" svg:y="12.099cm">
            <draw:text-box>
              <text:p text:style-name="P6"><text:span text:style-name="T1">與人溝際通關係</text:span></text:p>
            </draw:text-box>
          </draw:frame>
        </draw:g>
        <draw:g>
          <draw:g>
            <draw:polygon draw:style-name="gr6" draw:text-style-name="P5" draw:layer="layout" svg:width="1cm" svg:height="2.699cm" svg:x="12.999cm" svg:y="18.343cm" svg:viewBox="0 0 1001 2700" draw:points="0,2700 1001,2700 1001,0 0,0">
              <text:p/>
            </draw:polygon>
            <draw:polygon draw:style-name="gr2" draw:text-style-name="P2" draw:layer="layout" svg:width="1cm" svg:height="2.699cm" svg:x="12.999cm" svg:y="18.343cm" svg:viewBox="0 0 1001 2700" draw:points="0,2700 1001,2700 1001,0 0,0">
              <text:p/>
            </draw:polygon>
          </draw:g>
          <draw:frame draw:style-name="gr32" draw:text-style-name="P10" draw:layer="layout" svg:width="1cm" svg:height="2.815cm" svg:x="12.999cm" svg:y="18.285cm">
            <draw:text-box>
              <text:p text:style-name="P3"><text:span text:style-name="T5">行</text:span></text:p>
              <text:p text:style-name="P3"><text:span text:style-name="T5">銷</text:span></text:p>
              <text:p text:style-name="P3"><text:span text:style-name="T5">活</text:span></text:p>
              <text:p text:style-name="P3"><text:span text:style-name="T5">動</text:span></text:p>
              <text:p text:style-name="P3"><text:span text:style-name="T5">設</text:span></text:p>
              <text:p text:style-name="P3"><text:span text:style-name="T5">計</text:span></text:p>
            </draw:text-box>
          </draw:frame>
        </draw:g>
        <draw:g>
          <draw:g>
            <draw:polygon draw:style-name="gr6" draw:text-style-name="P5" draw:layer="layout" svg:width="1cm" svg:height="2.664cm" svg:x="10cm" svg:y="25.226cm" svg:viewBox="0 0 1001 2665" draw:points="0,2665 1001,2665 1001,0 0,0">
              <text:p/>
            </draw:polygon>
            <draw:polygon draw:style-name="gr2" draw:text-style-name="P2" draw:layer="layout" svg:width="1cm" svg:height="2.664cm" svg:x="10cm" svg:y="25.226cm" svg:viewBox="0 0 1001 2665" draw:points="0,2665 1001,2665 1001,0 0,0">
              <text:p/>
            </draw:polygon>
          </draw:g>
          <draw:frame draw:style-name="gr33" draw:text-style-name="P20" draw:layer="layout" svg:width="1cm" svg:height="3.284cm" svg:x="10cm" svg:y="24.916cm">
            <draw:text-box>
              <text:p text:style-name="P3"><text:span text:style-name="T3">實習</text:span><text:span text:style-name="T3">(</text:span><text:span text:style-name="T3">二</text:span><text:span text:style-name="T3">)</text:span></text:p>
            </draw:text-box>
          </draw:frame>
        </draw:g>
        <draw:line draw:style-name="gr30" draw:text-style-name="P2" draw:layer="layout" svg:x1="13.5cm" svg:y1="5.5cm" svg:x2="13.5cm" svg:y2="5cm">
          <text:p/>
        </draw:line>
        <draw:line draw:style-name="gr30" draw:text-style-name="P2" draw:layer="layout" svg:x1="13.5cm" svg:y1="8cm" svg:x2="13.5cm" svg:y2="12.1cm">
          <text:p/>
        </draw:line>
        <draw:g>
          <draw:g>
            <draw:polygon draw:style-name="gr6" draw:text-style-name="P5" draw:layer="layout" svg:width="1cm" svg:height="2.659cm" svg:x="9.999cm" svg:y="18.42cm" svg:viewBox="0 0 1001 2660" draw:points="0,2660 1001,2660 1001,0 0,0">
              <text:p/>
            </draw:polygon>
            <draw:polygon draw:style-name="gr2" draw:text-style-name="P2" draw:layer="layout" svg:width="1cm" svg:height="2.659cm" svg:x="9.999cm" svg:y="18.42cm" svg:viewBox="0 0 1001 2660" draw:points="0,2660 1001,2660 1001,0 0,0">
              <text:p/>
            </draw:polygon>
          </draw:g>
          <draw:frame draw:style-name="gr27" draw:text-style-name="P10" draw:layer="layout" svg:width="1cm" svg:height="2.7cm" svg:x="9.999cm" svg:y="18.4cm">
            <draw:text-box>
              <text:p text:style-name="P3"><text:span text:style-name="T6">商業談判</text:span></text:p>
            </draw:text-box>
          </draw:frame>
        </draw:g>
        <draw:g>
          <draw:g>
            <draw:polygon draw:style-name="gr6" draw:text-style-name="P5" draw:layer="layout" svg:width="1cm" svg:height="2.5cm" svg:x="8.5cm" svg:y="21.991cm" svg:viewBox="0 0 1001 2501" draw:points="0,2501 1001,2501 1001,0 0,0">
              <text:p/>
            </draw:polygon>
            <draw:polygon draw:style-name="gr2" draw:text-style-name="P2" draw:layer="layout" svg:width="1cm" svg:height="2.5cm" svg:x="8.5cm" svg:y="21.991cm" svg:viewBox="0 0 1001 2501" draw:points="0,2501 1001,2501 1001,0 0,0">
              <text:p/>
            </draw:polygon>
          </draw:g>
          <draw:frame draw:style-name="gr34" draw:text-style-name="P4" draw:layer="layout" svg:width="1cm" svg:height="3.082cm" svg:x="8.5cm" svg:y="21.7cm">
            <draw:text-box>
              <text:p text:style-name="P3"><text:span text:style-name="T3">實習</text:span></text:p>
              <text:p text:style-name="P3"><text:span text:style-name="T3">(</text:span><text:span text:style-name="T3">一</text:span><text:span text:style-name="T3">)</text:span></text:p>
            </draw:text-box>
          </draw:frame>
        </draw:g>
        <draw:g>
          <draw:g>
            <draw:polygon draw:style-name="gr6" draw:text-style-name="P5" draw:layer="measurelines" svg:width="1cm" svg:height="2.5cm" svg:x="6.899cm" svg:y="12.095cm" svg:viewBox="0 0 1001 2501" draw:points="0,2501 1001,2501 1001,0 0,0">
              <text:p/>
            </draw:polygon>
            <draw:polygon draw:style-name="gr2" draw:text-style-name="P2" draw:layer="measurelines" svg:width="1cm" svg:height="2.5cm" svg:x="6.899cm" svg:y="12.095cm" svg:viewBox="0 0 1001 2501" draw:points="0,2501 1001,2501 1001,0 0,0">
              <text:p/>
            </draw:polygon>
          </draw:g>
          <draw:frame draw:style-name="gr25" draw:text-style-name="P7" draw:layer="measurelines" svg:width="1cm" svg:height="2.711cm" svg:x="6.899cm" svg:y="11.99cm">
            <draw:text-box>
              <text:p text:style-name="P3"><text:span text:style-name="T6">發</text:span></text:p>
              <text:p text:style-name="P3"><text:span text:style-name="T6">展</text:span></text:p>
              <text:p text:style-name="P3"><text:span text:style-name="T6">通</text:span></text:p>
              <text:p text:style-name="P3"><text:span text:style-name="T6">識</text:span></text:p>
            </draw:text-box>
          </draw:frame>
        </draw:g>
        <draw:g>
          <draw:g>
            <draw:polygon draw:style-name="gr6" draw:text-style-name="P5" draw:layer="layout" svg:width="1cm" svg:height="2.5cm" svg:x="11.499cm" svg:y="12.119cm" svg:viewBox="0 0 1001 2501" draw:points="0,2501 1001,2501 1001,0 0,0">
              <text:p/>
            </draw:polygon>
            <draw:polygon draw:style-name="gr2" draw:text-style-name="P2" draw:layer="layout" svg:width="1cm" svg:height="2.5cm" svg:x="11.499cm" svg:y="12.119cm" svg:viewBox="0 0 1001 2501" draw:points="0,2501 1001,2501 1001,0 0,0">
              <text:p/>
            </draw:polygon>
          </draw:g>
          <draw:frame draw:style-name="gr5" draw:text-style-name="P4" draw:layer="layout" svg:width="1cm" svg:height="2.748cm" svg:x="11.499cm" svg:y="11.995cm">
            <draw:text-box>
              <text:p text:style-name="P3"><text:span text:style-name="T3">應用統計學</text:span></text:p>
            </draw:text-box>
          </draw:frame>
        </draw:g>
        <draw:g>
          <draw:g>
            <draw:polygon draw:style-name="gr6" draw:text-style-name="P5" draw:layer="layout" svg:width="1cm" svg:height="2.5cm" svg:x="13cm" svg:y="21.919cm" svg:viewBox="0 0 1001 2501" draw:points="0,2501 1001,2501 1001,0 0,0">
              <text:p/>
            </draw:polygon>
            <draw:polygon draw:style-name="gr2" draw:text-style-name="P2" draw:layer="layout" svg:width="1cm" svg:height="2.5cm" svg:x="13cm" svg:y="21.919cm" svg:viewBox="0 0 1001 2501" draw:points="0,2501 1001,2501 1001,0 0,0">
              <text:p/>
            </draw:polygon>
          </draw:g>
          <draw:frame draw:style-name="gr12" draw:text-style-name="P2" draw:layer="layout" svg:width="1cm" svg:height="2.539cm" svg:x="13cm" svg:y="21.9cm">
            <draw:text-box>
              <text:p text:style-name="P3"><text:span text:style-name="T6">銷售管理</text:span></text:p>
            </draw:text-box>
          </draw:frame>
        </draw:g>
        <draw:g>
          <draw:g>
            <draw:polygon draw:style-name="gr6" draw:text-style-name="P5" draw:layer="layout" svg:width="1cm" svg:height="2.5cm" svg:x="8.4cm" svg:y="5.61cm" svg:viewBox="0 0 1001 2501" draw:points="0,2501 1001,2501 1001,0 0,0">
              <text:p/>
            </draw:polygon>
            <draw:polygon draw:style-name="gr2" draw:text-style-name="P2" draw:layer="layout" svg:width="1cm" svg:height="2.5cm" svg:x="8.4cm" svg:y="5.61cm" svg:viewBox="0 0 1001 2501" draw:points="0,2501 1001,2501 1001,0 0,0">
              <text:p/>
            </draw:polygon>
          </draw:g>
          <draw:frame draw:style-name="gr21" draw:text-style-name="P8" draw:layer="layout" svg:width="1cm" svg:height="2.921cm" svg:x="8.4cm" svg:y="5.4cm">
            <draw:text-box>
              <text:p text:style-name="P3"><text:span text:style-name="T7">健</text:span></text:p>
              <text:p text:style-name="P3"><text:span text:style-name="T7">康</text:span></text:p>
              <text:p text:style-name="P3"><text:span text:style-name="T7">產</text:span></text:p>
              <text:p text:style-name="P3"><text:span text:style-name="T7">業</text:span></text:p>
              <text:p text:style-name="P3"><text:span text:style-name="T7">管</text:span></text:p>
              <text:p text:style-name="P3"><text:span text:style-name="T7">理</text:span></text:p>
              <text:p text:style-name="P3"><text:span text:style-name="T7">學</text:span></text:p>
            </draw:text-box>
          </draw:frame>
        </draw:g>
        <draw:g>
          <draw:g>
            <draw:polygon draw:style-name="gr6" draw:text-style-name="P5" draw:layer="layout" svg:width="1cm" svg:height="2.5cm" svg:x="10.011cm" svg:y="21.978cm" svg:viewBox="0 0 1001 2501" draw:points="0,2501 1001,2501 1001,0 0,0">
              <text:p/>
            </draw:polygon>
            <draw:polygon draw:style-name="gr2" draw:text-style-name="P2" draw:layer="layout" svg:width="1cm" svg:height="2.5cm" svg:x="10.011cm" svg:y="21.978cm" svg:viewBox="0 0 1001 2501" draw:points="0,2501 1001,2501 1001,0 0,0">
              <text:p/>
            </draw:polygon>
          </draw:g>
          <draw:frame draw:style-name="gr35" draw:text-style-name="P9" draw:layer="layout" svg:width="1cm" svg:height="5.825cm" svg:x="10.011cm" svg:y="20.315cm">
            <draw:text-box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1">作生</text:span></text:p>
              <text:p text:style-name="P3"><text:span text:style-name="T1">業產</text:span></text:p>
              <text:p text:style-name="P3"><text:span text:style-name="T1">管與</text:span></text:p>
              <text:p text:style-name="P3"><text:span text:style-name="T1">理 </text:span><text:span text:style-name="T5"><text:s text:c="8"/></text:span></text:p>
              <text:p text:style-name="P3"><text:span text:style-name="T5"/></text:p>
              <text:p text:style-name="P3"><text:span text:style-name="T2"/></text:p>
              <text:p text:style-name="P3"><text:span text:style-name="T2"/></text:p>
              <text:p text:style-name="P3"><text:span text:style-name="T2"><text:s text:c="3"/></text:span><text:span text:style-name="T1"><text:s/></text:span></text:p>
            </draw:text-box>
          </draw:frame>
        </draw:g>
        <draw:g>
          <draw:g>
            <draw:polygon draw:style-name="gr19" draw:text-style-name="P14" draw:layer="layout" svg:width="1cm" svg:height="2.419cm" svg:x="14.499cm" svg:y="25.177cm" svg:viewBox="0 0 1001 2420" draw:points="0,2420 1001,2420 1001,0 0,0">
              <text:p/>
            </draw:polygon>
            <draw:polygon draw:style-name="gr2" draw:text-style-name="P2" draw:layer="layout" svg:width="1cm" svg:height="2.419cm" svg:x="14.499cm" svg:y="25.177cm" svg:viewBox="0 0 1001 2420" draw:points="0,2420 1001,2420 1001,0 0,0">
              <text:p/>
            </draw:polygon>
          </draw:g>
          <draw:frame draw:style-name="gr26" draw:text-style-name="P18" draw:layer="layout" svg:width="1cm" svg:height="2.975cm" svg:x="14.499cm" svg:y="24.9cm">
            <draw:text-box>
              <text:p text:style-name="P3"><text:span text:style-name="T1"/></text:p>
              <text:p text:style-name="P3"><text:span text:style-name="T1">策健略康管產理業</text:span></text:p>
              <text:p text:style-name="P3"><text:span text:style-name="T2"/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13T11:57:08.415000000</dc:date>
    <meta:creation-date>2016-11-02T16:13:53Z</meta:creation-date>
    <meta:generator>LibreOffice/6.3.4.2$Windows_X86_64 LibreOffice_project/60da17e045e08f1793c57c00ba83cdfce946d0aa</meta:generator>
    <meta:editing-duration>PT5H37M43S</meta:editing-duration>
    <meta:editing-cycles>10</meta:editing-cycles>
    <meta:print-date>2019-01-21T15:17:29.590000000</meta:print-date>
    <meta:document-statistic meta:object-count="370"/>
  </office:meta>
</office:document-meta>
</file>