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text-properties officeooo:paragraph-rsid="00042729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042729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臺科技大學行銷管理系學生校外實習</text:p>
      <text:p text:style-name="P4">家長同意書</text:p>
      <text:p text:style-name="P1"/>
      <text:p text:style-name="Standard"><text:span text:style-name="T1"><text:s text:c="4"/>本人同意敝子弟</text:span><text:span text:style-name="T4"> <text:s text:c="15"/></text:span><text:bookmark text:name="_GoBack"/><text:span text:style-name="T1">自 <text:s text:c="3"/>年 <text:s text:c="3"/>月 <text:s text:c="3"/>日起至 <text:s text:c="3"/>年 <text:s text:c="3"/>月 <text:s text:c="3"/>日止前往貴系推薦之優秀廠商 <text:s text:c="13"/>進行校外實習，實習期間願配合督導敝子弟遵守各項實習規章及生活作息管理，並服從學校指導老師及實習單位人員之教導，如有違規情事願接受校規及相關法規之處理，本人絕無異議。</text:span></text:p>
      <text:p text:style-name="P2"/>
      <text:p text:style-name="P2"/>
      <text:p text:style-name="P2">此致</text:p>
      <text:p text:style-name="P2">中臺科技大學行銷管理系</text:p>
      <text:p text:style-name="P2"/>
      <text:p text:style-name="P2"/>
      <text:p text:style-name="Standard"><text:span text:style-name="T1">家長</text:span><text:span text:style-name="T3">簽名</text:span><text:span text:style-name="T1">：</text:span></text:p>
      <text:p text:style-name="P2"/>
      <text:p text:style-name="P7"><text:span text:style-name="T3">家長</text:span><text:span text:style-name="T1">聯絡電話：</text:span></text:p>
      <text:p text:style-name="P7"><text:span text:style-name="T2">學生聯絡電話：</text:span></text:p>
      <text:p text:style-name="P2"/>
      <text:p text:style-name="P6"/>
      <text:p text:style-name="P6"/>
      <text:p text:style-name="P6">中 <text:s/>華 <text:s/>民 <text:s/>國 <text:s text:c="7"/>年 <text:s text:c="7"/>月 <text:s text:c="7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行銷管理系學生校外實習</dc:title>
    <meta:initial-creator>teacher</meta:initial-creator>
    <meta:editing-cycles>4</meta:editing-cycles>
    <meta:print-date>2018-06-12T07:48:00</meta:print-date>
    <meta:creation-date>2018-06-12T07:52:00</meta:creation-date>
    <dc:date>2018-07-02T13:46:52.073000000</dc:date>
    <meta:editing-duration>PT1M47S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9" meta:word-count="171" meta:character-count="259" meta:non-whitespace-character-count="171"/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