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letter-spacing="0.0416in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微軟正黑體" style:font-name-asian="微軟正黑體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0.8652in"/>
    </style:style>
    <style:style style:name="TableColumn7" style:family="table-column">
      <style:table-column-properties style:column-width="0.8402in"/>
    </style:style>
    <style:style style:name="TableColumn8" style:family="table-column">
      <style:table-column-properties style:column-width="0.1097in"/>
    </style:style>
    <style:style style:name="TableColumn9" style:family="table-column">
      <style:table-column-properties style:column-width="1.1694in"/>
    </style:style>
    <style:style style:name="TableColumn10" style:family="table-column">
      <style:table-column-properties style:column-width="0.6458in"/>
    </style:style>
    <style:style style:name="TableColumn11" style:family="table-column">
      <style:table-column-properties style:column-width="1.8152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start" fo:margin-top="0.125in" fo:margin-bottom="0.125in" style:line-height-at-least="0.2777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top="0.125in" fo:margin-bottom="0.125in" style:line-height-at-least="0.2777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margin-top="0.125in" fo:margin-bottom="0.125in" style:line-height-at-least="0.2777in"/>
      <style:text-properties style:font-name="微軟正黑體" style:font-name-asian="微軟正黑體" fo:color="#000000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25in" fo:margin-bottom="0.125in" style:line-height-at-least="0.2777in"/>
      <style:text-properties style:font-name="微軟正黑體" style:font-name-asian="微軟正黑體" fo:color="#0000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margin-top="0.125in" fo:margin-bottom="0.125in" style:line-height-at-least="0.2777in"/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 fo:margin-bottom="0.125in" style:line-height-at-least="0.2777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margin-top="0.125in" fo:margin-bottom="0.125in" style:line-height-at-least="0.2777in"/>
      <style:text-properties style:font-name="微軟正黑體" style:font-name-asian="微軟正黑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125in" fo:margin-bottom="0.125in" style:line-height-at-least="0.2777in"/>
      <style:text-properties style:font-name="微軟正黑體" style:font-name-asian="微軟正黑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top="0.125in" fo:margin-bottom="0.125in" style:line-height-at-least="0.2777in"/>
    </style:style>
    <style:style style:name="T33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 fo:margin-bottom="0.125in" style:line-height-at-least="0.2777in"/>
      <style:text-properties style:font-name="微軟正黑體" style:font-name-asian="微軟正黑體" fo:color="#000000"/>
    </style:style>
    <style:style style:name="TableRow36" style:family="table-row">
      <style:table-row-properties style:min-row-height="0.95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style:line-height-at-least="0.2777in"/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41" style:parent-style-name="內文" style:family="paragraph">
      <style:paragraph-properties style:snap-to-layout-grid="false" fo:text-align="start" style:line-height-at-least="0.2777in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49" style:parent-style-name="內文" style:family="paragraph">
      <style:paragraph-properties style:snap-to-layout-grid="false" style:line-height-at-least="0.2777in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53" style:parent-style-name="內文" style:family="paragraph">
      <style:paragraph-properties style:snap-to-layout-grid="false" style:line-height-at-least="0.2777in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58" style:parent-style-name="內文" style:family="paragraph">
      <style:paragraph-properties style:snap-to-layout-grid="false" style:line-height-at-least="0.2777in"/>
    </style:style>
    <style:style style:name="T5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60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ableRow64" style:family="table-row">
      <style:table-row-properties style:min-row-height="0.6298in"/>
    </style:style>
    <style:style style:name="P65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2777in"/>
    </style:style>
    <style:style style:name="T73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74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P76" style:parent-style-name="內文" style:family="paragraph">
      <style:paragraph-properties style:snap-to-layout-grid="false" style:line-height-at-least="0.2777in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Row79" style:family="table-row">
      <style:table-row-properties style:min-row-height="0.6277in"/>
    </style:style>
    <style:style style:name="P80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2777in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89" style:parent-style-name="內文" style:family="paragraph">
      <style:paragraph-properties style:snap-to-layout-grid="false" style:line-height-at-least="0.2777in"/>
    </style:style>
    <style:style style:name="T90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91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ableRow95" style:family="table-row">
      <style:table-row-properties style:min-row-height="0.95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style:line-height-at-least="0.2777in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P100" style:parent-style-name="內文" style:family="paragraph">
      <style:paragraph-properties style:snap-to-layout-grid="false" fo:text-align="start" style:line-height-at-least="0.2777in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 fo:font-size="11pt" style:font-size-asian="11pt" style:font-size-complex="11pt" style:language-asian="zh" style:country-asian="HK"/>
    </style:style>
    <style:style style:name="T103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2777in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微軟正黑體" style:font-name-asian="微軟正黑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 fo:color="#000000"/>
    </style:style>
    <style:style style:name="T113" style:parent-style-name="預設段落字型" style:family="text">
      <style:text-properties style:font-name="微軟正黑體" style:font-name-asian="微軟正黑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16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17" style:parent-style-name="內文" style:family="paragraph">
      <style:paragraph-properties style:snap-to-layout-grid="false" style:line-height-at-least="0.2777in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ableRow119" style:family="table-row">
      <style:table-row-properties style:min-row-height="1.5861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 fo:color="#00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24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25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26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27" style:parent-style-name="內文" style:family="paragraph">
      <style:paragraph-properties style:snap-to-layout-grid="false" style:line-height-at-least="0.2777in"/>
    </style:style>
    <style:style style:name="T128" style:parent-style-name="預設段落字型" style:family="text">
      <style:text-properties style:font-name="微軟正黑體" style:font-name-asian="微軟正黑體" fo:color="#000000"/>
    </style:style>
    <style:style style:name="T129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13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color="#000000"/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13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13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1.6756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 fo:color="#000000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44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45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46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47" style:parent-style-name="內文" style:family="paragraph">
      <style:paragraph-properties style:snap-to-layout-grid="false" style:line-height-at-least="0.2777in"/>
    </style:style>
    <style:style style:name="T148" style:parent-style-name="預設段落字型" style:family="text">
      <style:text-properties style:font-name="微軟正黑體" style:font-name-asian="微軟正黑體" fo:color="#000000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15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748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start" style:line-height-at-least="0.2777in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 style:language-asian="zh" style:country-asian="HK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TableRow163" style:family="table-row">
      <style:table-row-properties style:min-row-height="0.779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 style:line-height-at-least="0.2777in"/>
    </style:style>
    <style:style style:name="T166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start" style:line-height-at-least="0.2777in"/>
      <style:text-properties style:font-name="微軟正黑體" style:font-name-asian="微軟正黑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2777in"/>
      <style:text-properties style:font-name="微軟正黑體" style:font-name-asian="微軟正黑體" fo:color="#000000"/>
    </style:style>
    <style:style style:name="P173" style:parent-style-name="內文" style:family="paragraph">
      <style:text-properties style:font-name="微軟正黑體" style:font-name-asian="微軟正黑體" fo:font-size="8pt" style:font-size-asian="8pt" style:font-size-complex="8pt"/>
    </style:style>
  </office:automatic-styles>
  <office:body>
    <office:text text:use-soft-page-breaks="true">
      <text:p text:style-name="P1">中臺科技大學實習變更申請表</text:p>
      <text:p text:style-name="P2"><text:s/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系／所班別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手機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實習地點／單位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實習變更</text:span><text:span text:style-name="T40">原因</text:span></text:p>
            <text:p text:style-name="P41"><text:span text:style-name="T42">(</text:span><text:span text:style-name="T43">請勾選)</text:span></text:p>
          </table:table-cell>
          <table:table-cell table:style-name="TableCell44" table:number-columns-spanned="2">
            <text:p text:style-name="P45"><text:span text:style-name="T46">□</text:span><text:span text:style-name="T47">實習日期</text:span><text:span text:style-name="T48">變更</text:span></text:p>
            <text:p text:style-name="P49"><text:span text:style-name="T50">　</text:span><text:span text:style-name="T51">□</text:span><text:span text:style-name="T52">延長實習</text:span></text:p>
            <text:p text:style-name="P53"><text:span text:style-name="T54">　□</text:span><text:span text:style-name="T55">停止實習</text:span></text:p>
          </table:table-cell>
          <table:covered-table-cell/>
          <table:table-cell table:style-name="TableCell56" table:number-columns-spanned="5">
            <text:p text:style-name="P57">原<text:s text:c="2"/>實 習 日期：　　年　　月　　日至　　年　　月　　日</text:p>
            <text:p text:style-name="P58"><text:span text:style-name="T59">變更</text:span><text:span text:style-name="T60">後</text:span><text:span text:style-name="T61">實習日期：</text:span><text:span text:style-name="T62"><text:s text:c="2"/>　</text:span><text:span text:style-name="T63">年　　月　　日至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<text:span text:style-name="T68">□</text:span><text:span text:style-name="T69">實習地點</text:span><text:span text:style-name="T70">變更</text:span></text:p>
          </table:table-cell>
          <table:covered-table-cell/>
          <table:table-cell table:style-name="TableCell71" table:number-columns-spanned="5">
            <text:p text:style-name="P72"><text:span text:style-name="T73">變更</text:span><text:span text:style-name="T74">後</text:span><text:span text:style-name="T75">實習地點：</text:span></text:p>
            <text:p text:style-name="P76"><text:span text:style-name="T77">　　　實習</text:span><text:span text:style-name="T78">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<text:span text:style-name="T83">□</text:span><text:span text:style-name="T84">實習</text:span><text:span text:style-name="T85">費用</text:span><text:span text:style-name="T86">變更</text:span></text:p>
          </table:table-cell>
          <table:covered-table-cell/>
          <table:table-cell table:style-name="TableCell87" table:number-columns-spanned="5">
            <text:p text:style-name="P88">原<text:s text:c="2"/>實 習<text:s/>費用：</text:p>
            <text:p text:style-name="P89"><text:span text:style-name="T90">變更</text:span><text:span text:style-name="T91">後</text:span><text:span text:style-name="T92">實習</text:span><text:span text:style-name="T93">費用</text:span><text:span text:style-name="T9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保險</text:span><text:span text:style-name="T99">日期變更</text:span></text:p>
            <text:p text:style-name="P100"><text:span text:style-name="T101">(※</text:span><text:span text:style-name="T102">延長實習必填</text:span><text:span text:style-name="T103">)</text:span></text:p>
          </table:table-cell>
          <table:table-cell table:style-name="TableCell104" table:number-columns-spanned="2">
            <text:p text:style-name="P105"><text:span text:style-name="T106">□</text:span><text:span text:style-name="T107">保</text:span><text:span text:style-name="T108"><text:s/></text:span><text:span text:style-name="T109">險</text:span><text:span text:style-name="T110"><text:s/></text:span><text:span text:style-name="T111">日</text:span><text:span text:style-name="T112"><text:s/></text:span><text:span text:style-name="T113">期</text:span></text:p>
          </table:table-cell>
          <table:covered-table-cell/>
          <table:table-cell table:style-name="TableCell114" table:number-columns-spanned="5">
            <text:p text:style-name="P115">原保 險 日期：　　年　　月　　日至　　年　　月　　日</text:p>
            <text:p text:style-name="P116">新增保險日期：　　年　　月　　日至　　年　　月　　日</text:p>
            <text:p text:style-name="P117"><text:span text:style-name="T118">　　　　　　(備註：學生延長實習時需檢附學生保險清冊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變更實習原因</text:p>
          </table:table-cell>
          <table:table-cell table:style-name="TableCell122" table:number-columns-spanned="7">
            <text:p text:style-name="P123"/>
            <text:p text:style-name="P124"/>
            <text:p text:style-name="P125"/>
            <text:p text:style-name="P126"/>
            <text:p text:style-name="P127"><text:span text:style-name="T128">申請人</text:span><text:span text:style-name="T129">簽名：</text:span><text:span text:style-name="T130"><text:s text:c="17"/></text:span><text:span text:style-name="T131">　</text:span><text:span text:style-name="T132"><text:s text:c="2"/></text:span><text:span text:style-name="T133">　　　</text:span><text:span text:style-name="T134">家長簽名</text:span><text:span text:style-name="T135">：</text:span><text:span text:style-name="T136"><text:s text:c="9"/></text:span><text:span text:style-name="T137">　</text:span><text:span text:style-name="T13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事後追蹤</text:p>
          </table:table-cell>
          <table:table-cell table:style-name="TableCell142" table:number-columns-spanned="7">
            <text:p text:style-name="P143"/>
            <text:p text:style-name="P144"/>
            <text:p text:style-name="P145"/>
            <text:p text:style-name="P146"/>
            <text:p text:style-name="P147"><text:span text:style-name="T148">　　　　　　　　　　　　　　　　　　　</text:span><text:span text:style-name="T149">導師</text:span><text:span text:style-name="T150">簽名：</text:span><text:span text:style-name="T151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實習負責</text:span><text:span text:style-name="T156">老師</text:span>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系主任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研發處實就組組長</text:span>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研發長</text:p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位主任及老師好：</dc:title>
    <meta:initial-creator>Admin2010</meta:initial-creator>
    <dc:creator>user</dc:creator>
    <meta:creation-date>2018-10-23T02:13:00Z</meta:creation-date>
    <dc:date>2018-10-23T02:13:00Z</dc:date>
    <meta:print-date>2018-07-16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1" meta:row-count="3" meta:non-whitespace-character-count="411"/>
  </office:meta>
</office:document-meta>
</file>