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4" style:family="paragraph" style:parent-style-name="Standard">
      <style:paragraph-properties fo:margin-left="0cm" fo:margin-right="0cm" fo:text-indent="1.27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外</text:span><text:span text:style-name="T3"> </text:span><text:span text:style-name="T1">宿</text:span><text:span text:style-name="T3"> </text:span><text:span text:style-name="T1">同</text:span><text:span text:style-name="T3"> </text:span><text:span text:style-name="T1">意</text:span><text:span text:style-name="T3"> </text:span><text:span text:style-name="T1">書</text:span><text:span text:style-name="T3"> </text:span></text:p>
      <text:p text:style-name="P4"><text:span text:style-name="T4">茲因敝子弟</text:span><text:span text:style-name="T5"> <text:s text:c="11"/></text:span><text:span text:style-name="T4">，就讀</text:span><text:span text:style-name="T6"> <text:s/></text:span><text:span text:style-name="T4">貴校行銷管理系</text:span></text:p>
      <text:p text:style-name="Standard"><text:span text:style-name="T5"><text:s text:c="7"/></text:span><text:span text:style-name="T4">年</text:span><text:span text:style-name="T5"> <text:s text:c="6"/></text:span><text:span text:style-name="T4">班，為配合校外實習課程，本人同意校外實習期間外宿實習企業安排之宿舍，在校外行為家長願配合督導並負約束之責。</text:span></text:p>
      <text:p text:style-name="P1"/>
      <text:p text:style-name="P1">此致</text:p>
      <text:p text:style-name="P1">中臺科技大學行銷管理系</text:p>
      <text:p text:style-name="P1"/>
      <text:p text:style-name="P1">建教合作廠商：</text:p>
      <text:p text:style-name="P1"/>
      <text:p text:style-name="P1"/>
      <text:p text:style-name="P2"><text:span text:style-name="T1">家長姓名：</text:span><text:span text:style-name="T3"> <text:s text:c="21"/></text:span><text:span text:style-name="T1">簽章：</text:span></text:p>
      <text:p text:style-name="P1">住址：</text:p>
      <text:p text:style-name="P1">身分證字號：</text:p>
      <text:p text:style-name="P1">電話：</text:p>
      <text:p text:style-name="P1"/>
      <text:p text:style-name="P3"><text:span text:style-name="T1">中華民國</text:span><text:span text:style-name="T3"> <text:s text:c="8"/></text:span><text:span text:style-name="T1">年</text:span><text:span text:style-name="T3"> <text:s text:c="8"/></text:span><text:span text:style-name="T1">月</text:span><text:span text:style-name="T3"> <text:s text:c="9"/></text:span><text:span text:style-name="T1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 宿 同 意 書 </dc:title>
    <meta:initial-creator>teacher</meta:initial-creator>
    <meta:creation-date>2017-07-10T11:09:00</meta:creation-date>
    <dc:creator>2420</dc:creator>
    <dc:date>2017-07-10T11:09:00</dc:date>
    <meta:editing-cycles>2</meta:editing-cycles>
    <meta:document-statistic meta:table-count="0" meta:image-count="0" meta:object-count="0" meta:page-count="1" meta:paragraph-count="11" meta:word-count="121" meta:character-count="204" meta:non-whitespace-character-count="121"/>
    <meta:generator>LibreOffice/5.2.7.2$Windows_x86 LibreOffice_project/2b7f1e640c46ceb28adf43ee075a6e8b8439ed10</meta:generator>
  </office:meta>
</office:document-meta>
</file>