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cm" fo:margin-left="-0.199cm" table:align="left" style:writing-mode="lr-tb"/>
    </style:style>
    <style:style style:name="表格1.A" style:family="table-column">
      <style:table-column-properties style:column-width="5.934cm"/>
    </style:style>
    <style:style style:name="表格1.B" style:family="table-column">
      <style:table-column-properties style:column-width="2.958cm"/>
    </style:style>
    <style:style style:name="表格1.C" style:family="table-column">
      <style:table-column-properties style:column-width="1.462cm"/>
    </style:style>
    <style:style style:name="表格1.D" style:family="table-column">
      <style:table-column-properties style:column-width="1.965cm"/>
    </style:style>
    <style:style style:name="表格1.E" style:family="table-column">
      <style:table-column-properties style:column-width="1.651cm"/>
    </style:style>
    <style:style style:name="表格1.F" style:family="table-column">
      <style:table-column-properties style:column-width="4.1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31cm" fo:keep-together="always"/>
    </style:style>
    <style:style style:name="表格1.3" style:family="table-row">
      <style:table-row-properties style:min-row-height="0.443cm" fo:keep-together="always"/>
    </style:style>
    <style:style style:name="表格1.4" style:family="table-row">
      <style:table-row-properties style:min-row-height="0.473cm" fo:keep-together="always"/>
    </style:style>
    <style:style style:name="表格1.5" style:family="table-row">
      <style:table-row-properties style:min-row-height="0.501cm" fo:keep-together="always"/>
    </style:style>
    <style:style style:name="表格1.7" style:family="table-row">
      <style:table-row-properties style:min-row-height="0.963cm" fo:keep-together="auto"/>
    </style:style>
    <style:style style:name="表格1.8" style:family="table-row">
      <style:table-row-properties style:min-row-height="3.129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5.673cm" fo:keep-together="auto"/>
    </style:style>
    <style:style style:name="表格1.11" style:family="table-row">
      <style:table-row-properties style:min-row-height="2.51cm" fo:keep-together="auto"/>
    </style:style>
    <style:style style:name="表格1.12" style:family="table-row">
      <style:table-row-properties style:min-row-height="2.847cm" fo:keep-together="auto"/>
    </style:style>
    <style:style style:name="表格1.13" style:family="table-row">
      <style:table-row-properties style:min-row-height="1.16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5.943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margin-left="0cm" fo:margin-right="0cm" fo:text-indent="5.943cm" style:auto-text-indent="false" style:page-number="auto"/>
      <style:text-properties style:font-name="標楷體" style:font-name-asian="標楷體" style:font-name-complex="標楷體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/></text:p>
      <text:p text:style-name="P12"><text:span text:style-name="T1">實習內容說明書</text:span> <text:s text:c="11"/>填寫日期：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實習單位名稱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實習單位負責人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6">職稱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>電話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e-mail</text:p>
          </table:table-cell>
          <table:table-cell table:style-name="表格1.B1" office:value-type="string">
            <text:p text:style-name="P7"/>
          </table:table-cell>
        </table:table-row>
        <table:table-row table:style-name="表格1.4">
          <table:table-cell table:style-name="表格1.A1" table:number-rows-spanned="2" office:value-type="string">
            <text:p text:style-name="P4">實習單位聯絡人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6">職稱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>電話</text:p>
          </table:table-cell>
          <table:table-cell table:style-name="表格1.B1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e-mail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實習學生工作地點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實習學生工作期間</text:p>
          </table:table-cell>
          <table:table-cell table:style-name="表格1.B1" table:number-columns-spanned="5" office:value-type="string">
            <text:p text:style-name="Standard"><text:span text:style-name="T2">自</text:span><text:span text:style-name="T2">­ </text:span><text:span text:style-name="T2">___年</text:span><text:span text:style-name="T2">­</text:span><text:span text:style-name="T2">____月</text:span><text:span text:style-name="T2">­</text:span><text:span text:style-name="T2">____日至</text:span><text:span text:style-name="T2">­</text:span><text:span text:style-name="T2">____年</text:span><text:span text:style-name="T2">­</text:span><text:span text:style-name="T2">____月</text:span><text:span text:style-name="T2">­</text:span><text:span text:style-name="T2">____，每日_____小時</text:span></text:p>
            <text:p text:style-name="P3">每週工作_____天，共_____工作天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實習學生實習主題(大項)</text:p>
          </table:table-cell>
          <table:table-cell table:style-name="表格1.B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實習學生工作內容(細項)</text:p>
          </table:table-cell>
          <table:table-cell table:style-name="表格1.B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實習學生之待遇</text:p>
          </table:table-cell>
          <table:table-cell table:style-name="表格1.B1" table:number-columns-spanned="5" office:value-type="string">
            <text:p text:style-name="P6">□無 <text:s text:c="4"/>□時薪_________ <text:s text:c="3"/>□月薪_________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實習單位需求</text:p>
            <text:p text:style-name="P3">(ex 可否早退…)</text:p>
          </table:table-cell>
          <table:table-cell table:style-name="表格1.B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<text:span text:style-name="T2">實習單位可輔導</text:span><text:span text:style-name="T2"><text:line-break/></text:span><text:span text:style-name="T2">學生報考之證照</text:span></text:p>
          </table:table-cell>
          <table:table-cell table:style-name="表格1.B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備 <text:s text:c="12"/>註</text:p>
          </table:table-cell>
          <table:table-cell table:style-name="表格1.B1" table:number-columns-spanned="5" office:value-type="string">
            <text:p text:style-name="Standard"><text:span text:style-name="T2">每位實習學生實習總時數須滿320小時，實際工作時數依實習合約書所載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>填表人：_____________ <text:s text:c="20"/>單位主管：_________________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習內容說明書       填寫日期：   年    月    日</dc:title>
    <meta:initial-creator>teacher</meta:initial-creator>
    <meta:creation-date>2017-07-10T10:52:00</meta:creation-date>
    <dc:date>2017-07-10T11:32:49.100000000</dc:date>
    <meta:editing-cycles>4</meta:editing-cycles>
    <meta:editing-duration>PT2M34S</meta:editing-duration>
    <meta:document-statistic meta:table-count="1" meta:image-count="0" meta:object-count="0" meta:page-count="1" meta:paragraph-count="25" meta:word-count="206" meta:character-count="368" meta:non-whitespace-character-count="299"/>
    <meta:generator>LibreOffice/5.2.7.2$Windows_x86 LibreOffice_project/2b7f1e640c46ceb28adf43ee075a6e8b8439ed10</meta:generator>
  </office:meta>
</office:document-meta>
</file>