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8cm" fo:margin-left="-0.159cm" table:align="left" style:writing-mode="lr-tb"/>
    </style:style>
    <style:style style:name="表格1.A" style:family="table-column">
      <style:table-column-properties style:column-width="16.198cm"/>
    </style:style>
    <style:style style:name="表格1.1" style:family="table-row">
      <style:table-row-properties style:min-row-height="11.897cm" fo:keep-together="auto"/>
    </style:style>
    <style:style style:name="表格1.A1" style:family="table-cell">
      <style:table-cell-properties style:vertical-align="top" style:border-line-width="0.106cm 0.026cm 0.02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margin-left="0cm" fo:margin-right="-0.907cm" style:line-height-at-least="0cm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1.5pt solid #000000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fo:color="#333333" style:font-name="標楷體" style:font-name-asian="標楷體" style:font-name-complex="新細明體"/>
    </style:style>
    <style:style style:name="T6" style:family="text">
      <style:text-properties style:font-name="Verdana" fo:font-size="9pt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臺科技大學行銷管理系</text:p>
      <text:p text:style-name="P1">學生校外實習問題聯絡單</text:p>
      <text:p text:style-name="P2"><text:s text:c="75"/></text:p>
      <text:p text:style-name="P2"/>
      <text:p text:style-name="Standard"><text:span text:style-name="T3">學生姓名：</text:span><text:span text:style-name="T2"> <text:s text:c="15"/></text:span><text:span text:style-name="T3"><text:s text:c="13"/>班級：</text:span><text:span text:style-name="T2"> <text:s text:c="8"/></text:span><text:span text:style-name="T3"><text:s/>年 </text:span><text:span text:style-name="T2"><text:s text:c="8"/></text:span><text:span text:style-name="T3"><text:s/>班</text:span></text:p>
      <text:p text:style-name="P3"/>
      <text:p text:style-name="Standard"><text:span text:style-name="T3">實習單位(門市)：</text:span><text:span text:style-name="T2"> <text:s text:c="25"/></text:span><text:span text:style-name="T3"><text:s text:c="3"/>公司 <text:s text:c="2"/></text:span><text:span text:style-name="T2"><text:s text:c="13"/></text:span><text:span text:style-name="T3"><text:s/>店</text:span></text:p>
      <text:p text:style-name="P3"/>
      <text:p text:style-name="Standard"><text:span text:style-name="T3">填表日期：</text:span><text:span text:style-name="T2"> <text:s text:c="24"/></text:span><text:span text:style-name="T3"><text:s text:c="13"/>門市電話：</text:span><text:span text:style-name="T2"> <text:s text:c="17"/></text:span></text:p>
      <text:p text:style-name="P2"/>
      <text:p text:style-name="Standard"><text:span text:style-name="T2">住處電話： <text:s text:c="37"/>行動電話：</text:span> <text:s text:c="17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/>問題詳述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3"><text:s text:c="51"/>簽章：</text:span><text:span text:style-name="T2"> <text:s text:c="15"/></text:span></text:p>
            <text:p text:style-name="P3"/>
          </table:table-cell>
        </table:table-row>
      </table:table>
      <text:list xml:id="list2774684778918503582" text:style-name="WW8Num1">
        <text:list-item>
          <text:p text:style-name="P4"><text:span text:style-name="T3">請同學詳述問題填妥簽章後，傳真至系辦公室</text:span><text:span text:style-name="T4">04-22393305</text:span><text:span text:style-name="T3">或寄達學校(</text:span><text:span text:style-name="T5">台中市北屯區廍子里廍子巷11號</text:span><text:span text:style-name="T3">中臺科技大學行銷管理系收)或寄至本系e-mail：</text:span><text:span text:style-name="style3_20_style16_20_style19"><text:span text:style-name="T6">r0103@ctust.edu.tw</text:span></text:span></text:p>
        </text:list-item>
        <text:list-item>
          <text:p text:style-name="P4"><text:span text:style-name="T3">系辦電話04-22391647 分機7901~790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3_20_style16_20_style19" style:display-name="style3 style16 style1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行銷管理系</dc:title>
    <meta:initial-creator>teacher</meta:initial-creator>
    <meta:creation-date>2017-07-10T11:10:00</meta:creation-date>
    <dc:date>2017-07-10T11:16:23.729000000</dc:date>
    <meta:editing-cycles>3</meta:editing-cycles>
    <meta:editing-duration>PT3M2S</meta:editing-duration>
    <meta:document-statistic meta:table-count="1" meta:image-count="0" meta:object-count="0" meta:page-count="1" meta:paragraph-count="11" meta:word-count="144" meta:character-count="546" meta:non-whitespace-character-count="195"/>
    <meta:generator>LibreOffice/5.2.7.2$Windows_x86 LibreOffice_project/2b7f1e640c46ceb28adf43ee075a6e8b8439ed10</meta:generator>
  </office:meta>
</office:document-meta>
</file>