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2.6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73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1.2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臺科技大學行銷管理系</text:p>
      <text:p text:style-name="P1">日四技校外實習意願調查表</text:p>
      <text:p text:style-name="P3">填表日期： <text:s/>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志願別</text:p>
          </table:table-cell>
          <table:table-cell table:style-name="表格1.B1" office:value-type="string">
            <text:p text:style-name="P4">實 習 企 業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</table:table-row>
      </table:table>
      <text:p text:style-name="P2"/>
      <text:p text:style-name="P6"><text:span text:style-name="T2">班級： <text:s text:c="22"/>姓名：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行銷管理系</dc:title>
    <meta:initial-creator>teacher</meta:initial-creator>
    <meta:creation-date>2017-07-10T11:08:00</meta:creation-date>
    <dc:date>2017-07-10T11:29:55.856000000</dc:date>
    <meta:editing-cycles>3</meta:editing-cycles>
    <meta:editing-duration>PT6M57S</meta:editing-duration>
    <meta:document-statistic meta:table-count="1" meta:image-count="0" meta:object-count="0" meta:page-count="1" meta:paragraph-count="6" meta:word-count="44" meta:character-count="76" meta:non-whitespace-character-count="44"/>
    <meta:generator>LibreOffice/5.2.7.2$Windows_x86 LibreOffice_project/2b7f1e640c46ceb28adf43ee075a6e8b8439ed10</meta:generator>
  </office:meta>
</office:document-meta>
</file>