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auto" table:align="left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0.35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06cm" table:align="left" style:writing-mode="lr-tb"/>
    </style:style>
    <style:style style:name="表格2.A" style:family="table-column">
      <style:table-column-properties style:column-width="16.806cm"/>
    </style:style>
    <style:style style:name="表格2.1" style:family="table-row">
      <style:table-row-properties style:min-row-height="0.8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1.042cm" fo:keep-together="always"/>
    </style:style>
    <style:style style:name="P1" style:family="paragraph" style:parent-style-name="Body_20_Text">
      <style:paragraph-properties fo:margin-left="0cm" fo:margin-right="0.808cm" fo:margin-top="0.423cm" fo:margin-bottom="0.529cm" loext:contextual-spacing="false" style:line-height-at-least="0.635cm" fo:text-align="center" style:justify-single-word="false" fo:orphans="2" fo:widows="2" fo:text-indent="0cm" style:auto-text-indent="false" style:text-autospace="none" style:vertical-align="bottom"/>
    </style:style>
    <style:style style:name="P2" style:family="paragraph" style:parent-style-name="Body_20_Text">
      <style:paragraph-properties fo:margin-left="0cm" fo:margin-right="0.808cm" fo:margin-top="0.423cm" fo:margin-bottom="0.529cm" loext:contextual-spacing="false" style:line-height-at-least="0.635cm" fo:text-align="center" style:justify-single-word="false" fo:orphans="2" fo:widows="2" fo:text-indent="0cm" style:auto-text-indent="false" style:text-autospace="none" style:vertical-align="bottom"/>
      <style:text-properties style:font-name="標楷體" fo:font-size="36pt" fo:letter-spacing="0.106cm" fo:font-weight="bold" style:font-name-asian="標楷體" style:font-size-asian="36pt" style:font-weight-asian="bold" style:font-name-complex="標楷體" style:font-size-complex="36pt"/>
    </style:style>
    <style:style style:name="P3" style:family="paragraph" style:parent-style-name="Body_20_Text">
      <style:paragraph-properties fo:margin-top="0cm" fo:margin-bottom="0cm" loext:contextual-spacing="false" fo:line-height="100%" fo:text-align="start" style:justify-single-word="false" fo:orphans="2" fo:widows="2" style:text-autospace="none" style:vertical-align="bottom"/>
      <style:text-properties fo:font-size="20pt" fo:letter-spacing="0.011cm" fo:font-weight="bold" style:font-size-asian="20pt" style:font-weight-asian="bold"/>
    </style:style>
    <style:style style:name="P4" style:family="paragraph" style:parent-style-name="純文字">
      <style:paragraph-properties>
        <style:tab-stops>
          <style:tab-stop style:position="0.953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純文字"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純文字" style:list-style-name="WW8Num1">
      <style:paragraph-properties>
        <style:tab-stops>
          <style:tab-stop style:position="0.953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純文字">
      <style:paragraph-properties fo:text-align="center" style:justify-single-word="false" fo:break-before="page"/>
    </style:style>
    <style:style style:name="P8" style:family="paragraph" style:parent-style-name="純文字">
      <style:paragraph-properties fo:margin-left="1.588cm" fo:margin-right="0cm" fo:text-indent="0cm" style:auto-text-indent="false"/>
      <style:text-properties style:font-name="標楷體" fo:font-size="20pt" style:font-name-asian="標楷體" style:font-size-asian="20pt" style:font-size-complex="12pt"/>
    </style:style>
    <style:style style:name="P9" style:family="paragraph" style:parent-style-name="純文字">
      <style:paragraph-properties fo:margin-left="0.847cm" fo:margin-right="0cm" fo:text-indent="0cm" style:auto-text-indent="false"/>
    </style:style>
    <style:style style:name="P10" style:family="paragraph" style:parent-style-name="純文字">
      <style:paragraph-properties fo:margin-left="0.847cm" fo:margin-right="0cm" fo:text-indent="0.847cm" style:auto-text-indent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style:line-height-at-least="0cm" style:snap-to-layout-grid="false"/>
    </style:style>
    <style:style style:name="P18" style:family="paragraph" style:parent-style-name="Standard">
      <style:paragraph-properties fo:margin-left="0cm" fo:margin-right="0cm" style:line-height-at-least="0cm" fo:text-indent="2.54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Standard">
      <style:paragraph-properties fo:margin-left="0cm" fo:margin-right="0cm" fo:line-height="150%" fo:text-indent="2.54cm" style:auto-text-indent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36pt" fo:letter-spacing="0.106cm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28pt" fo:letter-spacing="0.106cm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20pt" fo:letter-spacing="0.106cm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fo:font-size="20pt" fo:letter-spacing="0.011cm" fo:font-weight="bold" style:font-size-asian="20pt" style:font-weight-asian="bold"/>
    </style:style>
    <style:style style:name="T12" style:family="text">
      <style:text-properties style:font-name="新細明體" fo:font-weight="bold" style:font-name-asian="新細明體" style:font-weight-asian="bold" style:font-name-complex="新細明體" style:font-size-complex="12pt"/>
    </style:style>
    <style:style style:name="T13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中臺科技大學</text:p>
            <text:p text:style-name="P1"><text:span text:style-name="T2">行銷管理系校外實習報告</text:span></text:p>
          </table:table-cell>
        </table:table-row>
      </table:table>
      <text:p text:style-name="P3"/>
      <text:p text:style-name="P11"><text:span text:style-name="T3">實習學期： <text:s text:c="7"/>學年 第 <text:s text:c="6"/>學期</text:span></text:p>
      <text:p text:style-name="P11"><text:span text:style-name="T3">實習期間： <text:s/>年 <text:s/>月 <text:s/>日至 <text:s/>年 <text:s/>月 <text:s/>日</text:span></text:p>
      <text:p text:style-name="P12">實習地點： <text:s text:c="12"/>公司 <text:s text:c="8"/>店</text:p>
      <text:p text:style-name="P12">實習單位</text:p>
      <text:p text:style-name="P18"/>
      <text:p text:style-name="P18"/>
      <text:p text:style-name="P13">指導人員：</text:p>
      <text:p text:style-name="P17"><text:span text:style-name="T3">指導人員聯絡電話：</text:span></text:p>
      <text:p text:style-name="P19"/>
      <text:p text:style-name="P12">學生姓名： <text:s text:c="16"/></text:p>
      <text:p text:style-name="P12">學 <text:s text:c="3"/>號：</text:p>
      <text:p text:style-name="P12">班 <text:s text:c="3"/>級： <text:s text:c="4"/>年 <text:s text:c="4"/>班</text:p>
      <text:p text:style-name="P11"><text:span text:style-name="T3">學生聯絡電話：</text:span></text:p>
      <text:p text:style-name="P14">報告完成日期： <text:s text:c="4"/>年 <text:s text:c="4"/>月 <text:s text:c="4"/>日</text:p>
      <text:p text:style-name="P7"><text:span text:style-name="T6">行銷管理系校外實習報告內容</text:span></text:p>
      <text:p text:style-name="P8"/>
      <text:list xml:id="list5249960774178484298" text:style-name="WW8Num1">
        <text:list-item>
          <text:p text:style-name="P6">實習單位概述 </text:p>
        </text:list-item>
        <text:list-item>
          <text:p text:style-name="P6">實習部門與工作描述</text:p>
        </text:list-item>
        <text:list-item>
          <text:p text:style-name="P6">實習心得 </text:p>
        </text:list-item>
      </text:list>
      <text:p text:style-name="P9"><text:span text:style-name="T10">(一)</text:span><text:span text:style-name="T8">企業文化觀察與學習</text:span></text:p>
      <text:p text:style-name="P9"><text:span text:style-name="T10">(二)</text:span><text:span text:style-name="T8">公司產品或服務觀察與學習</text:span></text:p>
      <text:p text:style-name="P9"><text:span text:style-name="T10">(三)</text:span><text:span text:style-name="T8">人員互動觀察與學習</text:span></text:p>
      <text:p text:style-name="純文字"><text:span text:style-name="T8">四</text:span><text:span text:style-name="T12">、</text:span><text:span text:style-name="T8">結論與建議事項</text:span></text:p>
      <text:p text:style-name="P9"><text:span text:style-name="T10">(一)</text:span><text:span text:style-name="T8">結論</text:span></text:p>
      <text:p text:style-name="P10">1.本次實習整體收獲</text:p>
      <text:p text:style-name="P5"><text:tab/><text:tab/>2.本次實習對就業的影響</text:p>
      <text:p text:style-name="P9"><text:span text:style-name="T10">(二)</text:span><text:span text:style-name="T8">建議</text:span></text:p>
      <text:p text:style-name="P10">1.如果你是實習單位的主管,會如何進行該公司SWOT分析?</text:p>
      <text:p text:style-name="P10">2.就你的觀察,公司該如何定位它的商品?</text:p>
      <text:p text:style-name="P10">3.如何企劃該公司商品?</text:p>
      <text:p text:style-name="P4">五<text:span text:style-name="T13">、</text:span>參考資料（依APA格式）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7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" style:display-name="Body Text" style:family="paragraph">
      <style:paragraph-properties fo:margin-top="0.099cm" fo:margin-bottom="0.199cm" loext:contextual-spacing="false" style:line-height-at-least="0.9cm" fo:text-align="justify" style:justify-single-word="false" fo:orphans="0" fo:widows="0" style:vertical-align="baseline"/>
      <style:text-properties fo:color="#000000" style:font-name="華康中楷體" fo:font-family="華康中楷體, 新細明體" style:font-family-generic="modern" fo:font-size="14pt" fo:language="en" fo:country="US" style:font-name-asian="華康中楷體" style:font-family-asian="華康中楷體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</dc:title>
    <meta:initial-creator>user</meta:initial-creator>
    <meta:creation-date>2017-07-13T10:39:00</meta:creation-date>
    <dc:date>2017-07-13T10:42:00.856000000</dc:date>
    <meta:editing-cycles>3</meta:editing-cycles>
    <meta:editing-duration>PT1M12S</meta:editing-duration>
    <meta:document-statistic meta:table-count="2" meta:image-count="0" meta:object-count="0" meta:page-count="2" meta:paragraph-count="29" meta:word-count="278" meta:character-count="393" meta:non-whitespace-character-count="288"/>
    <meta:generator>LibreOffice/5.2.7.2$Windows_x86 LibreOffice_project/2b7f1e640c46ceb28adf43ee075a6e8b8439ed10</meta:generator>
  </office:meta>
</office:document-meta>
</file>