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4cm" fo:margin-left="-0.199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4.068cm"/>
    </style:style>
    <style:style style:name="表格1.C" style:family="table-column">
      <style:table-column-properties style:column-width="4.069cm"/>
    </style:style>
    <style:style style:name="表格1.D" style:family="table-column">
      <style:table-column-properties style:column-width="4.0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officeooo:paragraph-rsid="0008deb7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officeooo:paragraph-rsid="0008deb7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officeooo:paragraph-rsid="0008deb7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officeooo:paragraph-rsid="0008deb7" style:font-name-asian="標楷體" style:font-size-asian="16pt" style:font-name-complex="標楷體"/>
    </style:style>
    <style:style style:name="P5" style:family="paragraph" style:parent-style-name="Standard" style:list-style-name="WW8Num1">
      <style:paragraph-properties fo:margin-left="0.63cm" fo:margin-right="0cm" fo:text-indent="-0.63cm" style:auto-text-indent="false" style:snap-to-layout-grid="false"/>
      <style:text-properties style:font-name="標楷體" fo:font-size="16pt" officeooo:paragraph-rsid="0008deb7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margin-left="0cm" fo:margin-right="0cm" fo:margin-top="1.101cm" fo:margin-bottom="0cm" loext:contextual-spacing="false" fo:line-height="100%" fo:text-align="center" style:justify-single-word="false" fo:text-indent="0cm" style:auto-text-indent="false" style:page-number="auto" fo:break-before="auto" fo:break-after="auto" style:writing-mode="lr-tb"/>
      <style:text-properties style:font-name="標楷體" fo:font-size="26pt" officeooo:paragraph-rsid="0008deb7" style:font-name-asian="標楷體" style:font-size-asian="26pt" style:font-name-complex="標楷體"/>
    </style:style>
    <style:style style:name="P7" style:family="paragraph" style:parent-style-name="Standard">
      <style:paragraph-properties fo:margin-top="0cm" fo:margin-bottom="0.55cm" loext:contextual-spacing="false"/>
      <style:text-properties officeooo:paragraph-rsid="0008deb7"/>
    </style:style>
    <style:style style:name="P8" style:family="paragraph" style:parent-style-name="Standard">
      <style:paragraph-properties fo:margin-top="1.101cm" fo:margin-bottom="0cm" loext:contextual-spacing="false" fo:line-height="100%" style:writing-mode="lr-tb"/>
      <style:text-properties officeooo:paragraph-rsid="0008deb7"/>
    </style:style>
    <style:style style:name="P9" style:family="paragraph" style:parent-style-name="Standard">
      <style:paragraph-properties fo:margin-top="0.55cm" fo:margin-bottom="0.55cm" loext:contextual-spacing="false" style:writing-mode="page"/>
      <style:text-properties style:font-name="標楷體" fo:font-size="16pt" officeooo:paragraph-rsid="0008deb7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校外實習生返校上課同意書</text:p>
      <text:p text:style-name="P8"><text:span text:style-name="T1">同意本系</text:span><text:span text:style-name="T2"> <text:s text:c="6"/></text:span><text:span text:style-name="T1">年</text:span><text:span text:style-name="T2"> <text:s text:c="7"/></text:span><text:span text:style-name="T1">班</text:span><text:span text:style-name="T2"> <text:s text:c="19"/></text:span><text:span text:style-name="T1">同學，於實習期間以不影響實習單位排班之原則，排假返校修課</text:span><text:span text:style-name="T2"> <text:s text:c="15"/></text:span><text:span text:style-name="T1">，每週上課為期一學期。</text:span></text:p>
      <text:p text:style-name="P7"><text:span text:style-name="T1">上課期間為 </text:span><text:span text:style-name="T2"><text:s text:c="4"/></text:span><text:span text:style-name="T1">年</text:span><text:span text:style-name="T2"> <text:s text:c="2"/></text:span><text:span text:style-name="T1">月 </text:span><text:span text:style-name="T2"><text:s text:c="3"/></text:span><text:span text:style-name="T1">日至</text:span><text:span text:style-name="T2"> <text:s text:c="2"/></text:span><text:span text:style-name="T1">年</text:span><text:span text:style-name="T2"> <text:s text:c="2"/></text:span><text:span text:style-name="T1"><text:s/>月 </text:span><text:span text:style-name="T2">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科 <text:s text:c="2"/>目</text:p>
          </table:table-cell>
          <table:table-cell table:style-name="表格1.A1" office:value-type="string">
            <text:p text:style-name="P2">星 <text:s text:c="2"/>期</text:p>
          </table:table-cell>
          <table:table-cell table:style-name="表格1.D1" office:value-type="string">
            <text:p text:style-name="P2">節 <text:s text:c="2"/>次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4">此致</text:p>
      <text:p text:style-name="P4">中臺科技大學行銷管理系</text:p>
      <text:p text:style-name="P9">實習單位： <text:s text:c="28"/></text:p>
      <text:p text:style-name="P9">單位主管簽章：</text:p>
      <text:p text:style-name="P9">人資主管簽章：</text:p>
      <text:p text:style-name="P9">實習單位聯絡人：</text:p>
      <text:p text:style-name="P9">實習單位聯絡人電話：</text:p>
      <text:p text:style-name="P4">上課報名須知：</text:p>
      <text:list xml:id="list2624645177689306429" text:style-name="WW8Num1">
        <text:list-item>
          <text:p text:style-name="P5">須經由企業總公司人資主管同意，以不影響公司排班為原則。</text:p>
        </text:list-item>
        <text:list-item>
          <text:p text:style-name="P5">由任課老師同意，考量班級人數及教室座位。</text:p>
        </text:list-item>
        <text:list-item>
          <text:p text:style-name="P5">以無法開寒、暑修班之同學優先考量。</text:p>
        </text:list-item>
        <text:list-item>
          <text:p text:style-name="P5">系辦經會議討論，做最後上課之同意權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◆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09:37:44.298000000</meta:creation-date>
    <dc:date>2017-07-11T09:40:28.925000000</dc:date>
    <meta:editing-duration>PT2M44S</meta:editing-duration>
    <meta:editing-cycles>1</meta:editing-cycles>
    <meta:document-statistic meta:table-count="1" meta:image-count="0" meta:object-count="0" meta:page-count="1" meta:paragraph-count="21" meta:word-count="221" meta:character-count="333" meta:non-whitespace-character-count="221"/>
    <meta:generator>LibreOffice/5.2.7.2$Windows_x86 LibreOffice_project/2b7f1e640c46ceb28adf43ee075a6e8b8439ed10</meta:generator>
  </office:meta>
</office:document-meta>
</file>